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1"><text:bookmark text:name="page1_div"/></text:p>
      <text:p text:style-name="Standard"><text:s/><text:line-break/> </text:p>
      <text:p text:style-name="Para_20_1"><text:bookmark text:name="page2_div"/></text:p>
      <text:p text:style-name="Standard"><text:s/><text:line-break/> </text:p>
      <text:p text:style-name="Para_20_1"><text:bookmark text:name="page3_div"/></text:p>
      <text:p text:style-name="Standard"><text:s/><text:line-break/> </text:p>
      <text:p text:style-name="Para_20_1"><text:bookmark text:name="page4_div"/></text:p>
      <text:p text:style-name="Standard"><text:s/><text:line-break/> </text:p>
      <text:p text:style-name="Para_20_1"><text:bookmark text:name="page5_div"/></text:p>
      <text:p text:style-name="Standard"><text:s/><text:line-break/> </text:p>
      <text:p text:style-name="Para_20_1"><text:bookmark text:name="page6_div"/></text:p>
      <text:p text:style-name="Standard"><text:s/><text:line-break/> </text:p>
      <text:p text:style-name="Para_20_1"><text:bookmark text:name="page7_div"/></text:p>
      <text:p text:style-name="Standard"><text:s/><text:line-break/> </text:p>
      <text:p text:style-name="Para_20_1"><text:bookmark text:name="page8_div"/></text:p>
      <text:p text:style-name="Standard"><text:s/><text:line-break/> </text:p>
      <text:p text:style-name="Para_20_1"><text:bookmark text:name="page9_div"/></text:p>
      <text:p text:style-name="Standard"><text:s/><text:line-break/> </text:p>
      <text:p text:style-name="Para_20_1"><text:bookmark text:name="page10_div"/></text:p>
      <text:p text:style-name="Standard"><text:s/><text:line-break/> </text:p>
      <text:p text:style-name="Para_20_1"><text:bookmark text:name="page11_div"/></text:p>
      <text:p text:style-name="Standard"><text:s/><text:line-break/> </text:p>
      <text:p text:style-name="Para_20_1"><text:bookmark text:name="page12_div"/></text:p>
      <text:p text:style-name="Standard"><text:s/><text:line-break/> </text:p>
      <text:p text:style-name="Para_20_1"><text:bookmark text:name="page13_div"/><text:soft-page-break/></text:p>
      <text:p text:style-name="Standard"><text:s/><text:line-break/> </text:p>
      <text:p text:style-name="Para_20_1"><text:bookmark text:name="page14_div"/></text:p>
      <text:p text:style-name="Standard"><text:s/><text:line-break/> </text:p>
      <text:p text:style-name="Para_20_1"><text:bookmark text:name="page15_div"/></text:p>
      <text:p text:style-name="Standard"><text:s/><text:line-break/> </text:p>
      <text:p text:style-name="Para_20_1"><text:bookmark text:name="page16_div"/></text:p>
      <text:p text:style-name="Standard"><text:s/><text:line-break/> </text:p>
      <text:p text:style-name="Para_20_1"><text:bookmark text:name="page17_div"/></text:p>
      <text:p text:style-name="Standard"><text:s/><text:line-break/> </text:p>
      <text:p text:style-name="Para_20_1"><text:bookmark text:name="page18_div"/></text:p>
      <text:p text:style-name="Standard"><text:s/><text:line-break/> </text:p>
      <text:p text:style-name="Para_20_1"><text:bookmark text:name="page19_div"/></text:p>
      <text:p text:style-name="Standard"><text:s/><text:line-break/> </text:p>
      <text:p text:style-name="Para_20_1"><text:bookmark text:name="page20_div"/></text:p>
      <text:p text:style-name="Standard"><text:s/><text:line-break/> </text:p>
      <text:p text:style-name="Para_20_1"><text:bookmark text:name="page21_div"/></text:p>
      <text:p text:style-name="Standard"><text:s/><text:line-break/> </text:p>
      <text:p text:style-name="Para_20_1"><text:bookmark text:name="page22_div"/></text:p>
      <text:p text:style-name="Standard"><text:s/><text:line-break/> </text:p>
      <text:p text:style-name="Para_20_1"><text:bookmark text:name="page23_div"/></text:p>
      <text:p text:style-name="Standard"><text:s/><text:line-break/> </text:p>
      <text:p text:style-name="Para_20_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.0693in" fo:margin-right="0.0693in" fo:margin-top="0in" fo:margin-bottom="0in" loext:contextual-spacing="false" style:line-height-at-least="0.2in" fo:text-align="start" style:justify-single-word="false" fo:orphans="2" fo:widows="2" fo:text-indent="0in" style:auto-text-indent="false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fo:margin-left="0in" fo:margin-right="0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02-11T03:32:08</meta:creation-date>
    <dc:date>2025-02-11T03:32:08</dc:date>
    <dc:title>/tmp/pdf-to-odt-copied-hash-w0zLTT/114年中正國防幹部預備學校高中部招生入學簡章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2" meta:paragraph-count="24" meta:word-count="0" meta:character-count="71" meta:non-whitespace-character-count="0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