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細明體-ExtB" svg:font-family="細明體-ExtB"/>
    <style:font-face style:name="Microsoft JhengHei UI" svg:font-family="&quot;Microsoft JhengHei UI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<text:s text:c="48"/>114年度國際教育交流活動計畫報名學生彙整表</text:p>
            <text:p>校名：<text:s text:c="51"/></text:p>
            <text:p><text:span text:style-name="T3">學校</text:span><text:span text:style-name="T4">114</text:span><text:span text:style-name="T5">學年度畢旅時間</text:span><text:span text:style-name="T4">(*</text:span><text:span text:style-name="T5">年*月*日到*年*月*日，尚未訂定可免填</text:span><text:span text:style-name="T4">)</text:span><text:span text:style-name="T5">：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順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number-columns-spanned="3" table:number-rows-spanned="1" table:style-name="ce7">
            <text:p>學業加權平均成績</text:p>
          </table:table-cell>
          <table:covered-table-cell table:number-columns-repeated="2"/>
          <table:table-cell office:value-type="string" table:style-name="ce3">
            <text:p><text:span text:style-name="T1">出生年月日</text:span><text:span text:style-name="T1"/></text:p>
            <text:p><text:span text:style-name="T2">(</text:span><text:span text:style-name="T1">例：</text:span><text:span text:style-name="T2">90/10/30)</text:span></text:p>
          </table:table-cell>
          <table:table-cell office:value-type="string" table:style-name="ce4">
            <text:p>低收</text:p>
          </table:table-cell>
          <table:table-cell office:value-type="string" table:style-name="ce2">
            <text:p>狀況/表現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number-columns-spanned="1" table:number-rows-spanned="2" table:style-name="ce8">
            <text:p>1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" table:number-columns-spanned="1" table:number-rows-spanned="2" table:style-name="ce8">
            <text:p>2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3" table:number-columns-spanned="1" table:number-rows-spanned="2" table:style-name="ce8">
            <text:p>3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4" table:number-columns-spanned="1" table:number-rows-spanned="2" table:style-name="ce8">
            <text:p>4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5" table:number-columns-spanned="1" table:number-rows-spanned="2" table:style-name="ce8">
            <text:p>5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" table:number-columns-spanned="1" table:number-rows-spanned="2" table:style-name="ce8">
            <text:p>6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" table:number-columns-spanned="1" table:number-rows-spanned="2" table:style-name="ce8">
            <text:p>7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" table:number-columns-spanned="1" table:number-rows-spanned="2" table:style-name="ce8">
            <text:p>8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" table:number-columns-spanned="1" table:number-rows-spanned="2" table:style-name="ce8">
            <text:p>9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">
            <text:p>預備1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">
            <text:p>預備2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">
            <text:p>預備3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">
            <text:p>預備4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">
            <text:p>預備5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男</text:p>
            <text:p>□女</text:p>
          </table:table-cell>
          <table:table-cell office:value-type="string" table:style-name="ce2">
            <text:p>7上</text:p>
          </table:table-cell>
          <table:table-cell office:value-type="string" table:style-name="ce2">
            <text:p>7下</text:p>
          </table:table-cell>
          <table:table-cell office:value-type="string" table:style-name="ce2">
            <text:p>8上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□是</text:p>
            <text:p>□否</text:p>
          </table:table-cell>
          <table:table-cell office:value-type="string" table:number-columns-spanned="1" table:number-rows-spanned="2" table:style-name="ce11">
            <text:p>□語言□社團□童軍□其他</text:p>
          </table:table-cell>
          <table:table-cell table:number-columns-spanned="1" table:number-rows-spanned="2" table:style-name="ce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細明體-ExtB" svg:font-family="細明體-ExtB"/>
    <style:font-face style:name="Microsoft JhengHei UI" svg:font-family="&quot;Microsoft JhengHei UI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施佩婷</meta:initial-creator>
    <dc:creator>user</dc:creator>
    <meta:creation-date>2025-04-22T07:46:06Z</meta:creation-date>
    <dc:date>2025-05-09T03:12:07Z</dc:date>
    <meta:print-date>2025-05-07T08:54:14Z</meta:print-date>
    <meta:user-defined meta:name="AppVersion">16.0300</meta:user-defined>
  </office:meta>
</office:document-meta>
</file>