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0.543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443in"/>
    </style:style>
    <style:style style:name="TableColumn17" style:family="table-column">
      <style:table-column-properties style:column-width="0.4416in"/>
    </style:style>
    <style:style style:name="TableColumn18" style:family="table-column">
      <style:table-column-properties style:column-width="0.693in"/>
    </style:style>
    <style:style style:name="TableColumn19" style:family="table-column">
      <style:table-column-properties style:column-width="0.1923in"/>
    </style:style>
    <style:style style:name="TableColumn20" style:family="table-column">
      <style:table-column-properties style:column-width="0.759in"/>
    </style:style>
    <style:style style:name="TableColumn21" style:family="table-column">
      <style:table-column-properties style:column-width="0.1263in"/>
    </style:style>
    <style:style style:name="TableColumn22" style:family="table-column">
      <style:table-column-properties style:column-width="0.8819in"/>
    </style:style>
    <style:style style:name="Table8" style:family="table">
      <style:table-properties style:width="7.07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7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3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1.1791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55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86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33" style:parent-style-name="內文" style:family="paragraph">
      <style:paragraph-properties fo:text-indent="0.4166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彰化縣11</text:span><text:span text:style-name="T3">4</text:span><text:span text:style-name="T4">年度</text:span><text:span text:style-name="T5">陽明國中</text:span><text:span text:style-name="T6">（縣立高中、國中、國小）</text:span></text:p>
      <text:p text:style-name="P7">特殊教育學生□獎學金□助學金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個人資料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鑑輔會鑑定安置文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障礙類別/程度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就讀年級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學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獎學金檢附資料</text:p>
          </table:table-cell>
          <table:table-cell table:style-name="TableCell55" table:number-columns-spanned="13">
            <text:p text:style-name="P56">1.三年內參加各級政府機關舉辦之國際性、全國性競賽或展覽，表現優異獲獎者。<text:tab/></text:p>
            <text:p text:style-name="內文"><text:span text:style-name="T57">□請檢附得獎證明共</text:span><text:span text:style-name="T58"><text:s text:c="4"/></text:span><text:span text:style-name="T59">份</text:span><text:span text:style-name="T60">。</text:span></text:p>
            <text:p text:style-name="P61">□品行優良證明(日常生活表現紀錄表或綜合表現紀錄表)</text:p>
            <text:p text:style-name="P62">□請檢附師長推薦書。</text:p>
            <text:p text:style-name="P63"/>
            <text:p text:style-name="P64"><text:span text:style-name="T65">2.11</text:span><text:span text:style-name="T66">3</text:span><text:span text:style-name="T67">學年學業成績平均</text:span><text:span text:style-name="T68"><text:s text:c="5"/></text:span><text:span text:style-name="T69">分。</text:span><text:span text:style-name="T70"><text:tab/></text:span></text:p>
            <text:p text:style-name="P71">□請檢附學年成績</text:p>
            <text:p text:style-name="P72">□品行優良證明(日常生活表現紀錄表或綜合表現紀錄表)</text:p>
            <text:p text:style-name="P73">□請檢附師長推薦書。<text:tab/><text:tab/><text:tab/><text:tab/><text:tab/><text:tab/><text:tab/><text:tab/><text:tab/><text:tab/><text:tab/><text:tab/><text:tab/><text:tab/><text:tab/><text:tab/><text:tab/></text:p>
            <text:p text:style-name="P74"><text:tab/><text:tab/><text:tab/><text:tab/><text:tab/><text:tab/><text:tab/><text:tab/><text:tab/><text:tab/><text:tab/><text:tab/><text:tab/><text:tab/><text:tab/></text:p>
            <text:p text:style-name="P75">資格1、2，請擇一申請。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助學金檢附資料</text:span></text:p>
          </table:table-cell>
          <table:table-cell table:style-name="TableCell81" table:number-columns-spanned="13">
            <text:p text:style-name="P82"><text:span text:style-name="T83">11</text:span><text:span text:style-name="T84">3</text:span><text:span text:style-name="T85">學年學業成績平均</text:span><text:span text:style-name="T86"><text:s text:c="5"/></text:span><text:span text:style-name="T87">分。</text:span></text:p>
            <text:p text:style-name="P88">□請檢附學年成績</text:p>
            <text:p text:style-name="P89">□品行優良證明(日常生活表現紀錄表或綜合表現紀錄表)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家庭經濟</text:p>
            <text:p text:style-name="P96">狀況</text:p>
          </table:table-cell>
          <table:covered-table-cell/>
          <table:table-cell table:style-name="TableCell97" table:number-columns-spanned="5">
            <text:p text:style-name="P98">（ ）清寒證明（1分）</text:p>
            <text:p text:style-name="P99">（ ）中低收入戶證明（2分）（ ）低收入戶證明（3分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障礙程度</text:p>
          </table:table-cell>
          <table:covered-table-cell/>
          <table:table-cell table:style-name="TableCell102" table:number-columns-spanned="4">
            <text:p text:style-name="P103">（ ）輕度（1分）</text:p>
            <text:p text:style-name="P104">（ ）中度（2分）</text:p>
            <text:p text:style-name="P105">（ ）重度（3分）</text:p>
            <text:p text:style-name="P106">（ ）極重度（4分）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3">
            <text:p text:style-name="P110">學校特殊教育推行委員會初審總積分(家庭經濟狀況+障礙程度分數)：</text:p>
            <text:p text:style-name="P111">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承辦人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班級導師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校長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學校特殊教育推行委員會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內文"><text:span text:style-name="T130">備註：1.申請人同時具備獎學金與助學金資格者，應擇一申請，其已依其他規定領取政府提供之獎學金或獎金</text:span></text:p>
      <text:p text:style-name="內文"><text:span text:style-name="T131"><text:s text:c="8"/>者，不得再申請獎（助）學金。</text:span><text:span text:style-name="T132">三年內不得重複請領獎學金。</text:span></text:p>
      <text:p text:style-name="P133"><text:span text:style-name="T134">2.</text:span><text:span text:style-name="T135">無</text:span><text:span text:style-name="T136">身心障礙手冊或鑑輔會證明無障礙程度說明者，一律視為輕度障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     學年度          國中（小）</dc:title>
    <dc:subject/>
    <meta:initial-creator>陳正芬</meta:initial-creator>
    <dc:creator>user</dc:creator>
    <meta:creation-date>2025-08-12T00:07:00Z</meta:creation-date>
    <dc:date>2025-08-12T00:07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