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1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4學年度第1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ym200</dc:creator>
    <meta:creation-date>2025-08-28T01:19:00Z</meta:creation-date>
    <dc:date>2025-08-28T01:19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5" meta:row-count="8" meta:non-whitespace-character-count="1027"/>
  </office:meta>
</office:document-meta>
</file>