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wiss" style:font-pitch="variable" style:font-charset="x-symbol"/>
    <style:font-face style:name="Wingdings3"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9.433cm" fo:margin-top="0cm" fo:margin-bottom="0cm" table:align="center" style:writing-mode="page"/>
    </style:style>
    <style:style style:name="表格1.A" style:family="table-column">
      <style:table-column-properties style:column-width="1.799cm"/>
    </style:style>
    <style:style style:name="表格1.B" style:family="table-column">
      <style:table-column-properties style:column-width="0.601cm"/>
    </style:style>
    <style:style style:name="表格1.C" style:family="table-column">
      <style:table-column-properties style:column-width="0.466cm"/>
    </style:style>
    <style:style style:name="表格1.D" style:family="table-column">
      <style:table-column-properties style:column-width="0.464cm"/>
    </style:style>
    <style:style style:name="表格1.E" style:family="table-column">
      <style:table-column-properties style:column-width="0.462cm"/>
    </style:style>
    <style:style style:name="表格1.M" style:family="table-column">
      <style:table-column-properties style:column-width="1.448cm"/>
    </style:style>
    <style:style style:name="表格1.N" style:family="table-column">
      <style:table-column-properties style:column-width="0.937cm"/>
    </style:style>
    <style:style style:name="表格1.O" style:family="table-column">
      <style:table-column-properties style:column-width="0.453cm"/>
    </style:style>
    <style:style style:name="表格1.P" style:family="table-column">
      <style:table-column-properties style:column-width="3.436cm"/>
    </style:style>
    <style:style style:name="表格1.Q" style:family="table-column">
      <style:table-column-properties style:column-width="1.363cm"/>
    </style:style>
    <style:style style:name="表格1.R" style:family="table-column">
      <style:table-column-properties style:column-width="0.58cm"/>
    </style:style>
    <style:style style:name="表格1.S" style:family="table-column">
      <style:table-column-properties style:column-width="1.247cm"/>
    </style:style>
    <style:style style:name="表格1.T" style:family="table-column">
      <style:table-column-properties style:column-width="2.923cm"/>
    </style:style>
    <style:style style:name="表格1.1" style:family="table-row">
      <style:table-row-properties style:min-row-height="0.9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732cm" fo:keep-together="auto"/>
    </style:style>
    <style:style style:name="表格1.3" style:family="table-row">
      <style:table-row-properties style:min-row-height="0.831cm" fo:keep-together="auto"/>
    </style:style>
    <style:style style:name="表格1.4" style:family="table-row">
      <style:table-row-properties style:min-row-height="1.088cm" fo:keep-together="auto"/>
    </style:style>
    <style:style style:name="表格1.5" style:family="table-row">
      <style:table-row-properties style:min-row-height="1.319cm" fo:keep-together="auto"/>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2.173cm" fo:keep-together="auto"/>
    </style:style>
    <style:style style:name="表格1.C6" style:family="table-cell">
      <style:table-cell-properties fo:padding-left="0.191cm" fo:padding-right="0.191cm" fo:padding-top="0cm" fo:padding-bottom="0cm" fo:border="0.5pt solid #000000"/>
    </style:style>
    <style:style style:name="表格1.7" style:family="table-row">
      <style:table-row-properties style:min-row-height="0.736cm" fo:keep-together="auto"/>
    </style:style>
    <style:style style:name="表格1.A7" style:family="table-cell">
      <style:table-cell-properties style:vertical-align="middle" fo:background-color="#deeaf6" fo:padding-left="0.191cm" fo:padding-right="0.191cm" fo:padding-top="0cm" fo:padding-bottom="0cm" fo:border="2.25pt solid #000000">
        <style:background-image/>
      </style:table-cell-properties>
    </style:style>
    <style:style style:name="表格1.8" style:family="table-row">
      <style:table-row-properties style:min-row-height="6.004cm" fo:keep-together="auto"/>
    </style:style>
    <style:style style:name="表格1.A8"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B8"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9" style:family="table-row">
      <style:table-row-properties style:min-row-height="2.411cm" fo:keep-together="auto"/>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9"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0" style:family="table-row">
      <style:table-row-properties style:min-row-height="0.383cm" fo:keep-together="auto"/>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0"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1" style:family="table-row">
      <style:table-row-properties style:min-row-height="0.799cm" fo:keep-together="auto"/>
    </style:style>
    <style:style style:name="表格1.A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2" style:family="table-row">
      <style:table-row-properties style:min-row-height="0.998cm" fo:keep-together="auto"/>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1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3" style:family="table-row">
      <style:table-row-properties style:min-row-height="1.233cm" fo:keep-together="auto"/>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9.503cm" fo:margin-left="0cm" fo:margin-top="0cm" fo:margin-bottom="0cm" table:align="left" style:writing-mode="lr-tb"/>
    </style:style>
    <style:style style:name="表格2.A" style:family="table-column">
      <style:table-column-properties style:column-width="5.156cm"/>
    </style:style>
    <style:style style:name="表格2.B" style:family="table-column">
      <style:table-column-properties style:column-width="4.897cm"/>
    </style:style>
    <style:style style:name="表格2.C" style:family="table-column">
      <style:table-column-properties style:column-width="4.898cm"/>
    </style:style>
    <style:style style:name="表格2.D" style:family="table-column">
      <style:table-column-properties style:column-width="4.553cm"/>
    </style:style>
    <style:style style:name="表格2.1" style:family="table-row">
      <style:table-row-properties style:min-row-height="0.718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8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25cm" fo:keep-together="auto"/>
    </style:style>
    <style:style style:name="表格2.4" style:family="table-row">
      <style:table-row-properties style:min-row-height="0.991cm" fo:keep-together="auto"/>
    </style:style>
    <style:style style:name="表格2.5" style:family="table-row">
      <style:table-row-properties style:min-row-height="1.231cm" fo:keep-together="auto"/>
    </style:style>
    <style:style style:name="表格2.6" style:family="table-row">
      <style:table-row-properties style:min-row-height="2.723cm" fo:keep-together="auto"/>
    </style:style>
    <style:style style:name="表格2.7" style:family="table-row">
      <style:table-row-properties style:min-row-height="2.395cm" fo:keep-together="auto"/>
    </style:style>
    <style:style style:name="表格3" style:family="table">
      <style:table-properties style:width="19.346cm" fo:margin-top="0cm" fo:margin-bottom="0cm" table:align="center" style:writing-mode="lr-tb"/>
    </style:style>
    <style:style style:name="表格3.A" style:family="table-column">
      <style:table-column-properties style:column-width="3.191cm"/>
    </style:style>
    <style:style style:name="表格3.B" style:family="table-column">
      <style:table-column-properties style:column-width="1.072cm"/>
    </style:style>
    <style:style style:name="表格3.C" style:family="table-column">
      <style:table-column-properties style:column-width="2.342cm"/>
    </style:style>
    <style:style style:name="表格3.D" style:family="table-column">
      <style:table-column-properties style:column-width="1.037cm"/>
    </style:style>
    <style:style style:name="表格3.E" style:family="table-column">
      <style:table-column-properties style:column-width="1.081cm"/>
    </style:style>
    <style:style style:name="表格3.F" style:family="table-column">
      <style:table-column-properties style:column-width="1.097cm"/>
    </style:style>
    <style:style style:name="表格3.G" style:family="table-column">
      <style:table-column-properties style:column-width="2.655cm"/>
    </style:style>
    <style:style style:name="表格3.H" style:family="table-column">
      <style:table-column-properties style:column-width="0.249cm"/>
    </style:style>
    <style:style style:name="表格3.I" style:family="table-column">
      <style:table-column-properties style:column-width="1.159cm"/>
    </style:style>
    <style:style style:name="表格3.J" style:family="table-column">
      <style:table-column-properties style:column-width="1.341cm"/>
    </style:style>
    <style:style style:name="表格3.K" style:family="table-column">
      <style:table-column-properties style:column-width="4.12cm"/>
    </style:style>
    <style:style style:name="表格3.1" style:family="table-row">
      <style:table-row-properties style:min-row-height="1.245cm" fo:keep-together="auto"/>
    </style:style>
    <style:style style:name="表格3.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3.K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9cm" fo:keep-together="auto"/>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fo:padding-left="0.191cm" fo:padding-right="0.191cm" fo:padding-top="0cm" fo:padding-bottom="0cm" fo:border="0.75pt solid #000000" style:writing-mode="lr-tb"/>
    </style:style>
    <style:style style:name="表格3.K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31cm" fo:keep-together="auto"/>
    </style:style>
    <style:style style:name="表格3.A4" style:family="table-cell">
      <style:table-cell-properties fo:padding-left="0.191cm" fo:padding-right="0.191cm" fo:padding-top="0cm" fo:padding-bottom="0cm" fo:border-left="1.5pt solid #000000" fo:border-right="0.75pt solid #000000" fo:border-top="0.75pt solid #000000" fo:border-bottom="4.5pt solid #000000" style:writing-mode="lr-tb"/>
    </style:style>
    <style:style style:name="表格3.5" style:family="table-row">
      <style:table-row-properties style:min-row-height="0.249cm" fo:keep-together="auto"/>
    </style:style>
    <style:style style:name="表格3.G6"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I6" style:family="table-cell">
      <style:table-cell-properties fo:padding-left="0.191cm" fo:padding-right="0.191cm" fo:padding-top="0cm" fo:padding-bottom="0cm" fo:border-left="0.75pt solid #000000" fo:border-right="1.5pt solid #000000" fo:border-top="0.75pt solid #000000" fo:border-bottom="4.5pt solid #000000" style:writing-mode="lr-tb"/>
    </style:style>
    <style:style style:name="表格3.8" style:family="table-row">
      <style:table-row-properties style:min-row-height="2.491cm" fo:keep-together="auto"/>
    </style:style>
    <style:style style:name="表格3.A8" style:family="table-cell">
      <style:table-cell-properties fo:padding-left="0.191cm" fo:padding-right="0.191cm" fo:padding-top="0cm" fo:padding-bottom="0cm" fo:border-left="4.5pt solid #000000" fo:border-right="0.75pt solid #000000" fo:border-top="4.5pt solid #000000" fo:border-bottom="0.75pt solid #000000" style:writing-mode="lr-tb"/>
    </style:style>
    <style:style style:name="表格3.B8" style:family="table-cell">
      <style:table-cell-properties fo:padding-left="0.191cm" fo:padding-right="0.191cm" fo:padding-top="0cm" fo:padding-bottom="0cm" fo:border-left="0.75pt solid #000000" fo:border-right="4.5pt solid #000000" fo:border-top="4.5pt solid #000000" fo:border-bottom="0.75pt solid #000000" style:writing-mode="lr-tb"/>
    </style:style>
    <style:style style:name="表格3.9" style:family="table-row">
      <style:table-row-properties style:min-row-height="3.734cm" fo:keep-together="auto"/>
    </style:style>
    <style:style style:name="表格3.A9" style:family="table-cell">
      <style:table-cell-properties fo:padding-left="0.191cm" fo:padding-right="0.191cm" fo:padding-top="0cm" fo:padding-bottom="0cm" fo:border-left="4.5pt solid #000000" fo:border-right="0.75pt solid #000000" fo:border-top="0.75pt solid #000000" fo:border-bottom="0.75pt solid #000000" style:writing-mode="lr-tb"/>
    </style:style>
    <style:style style:name="表格3.B9" style:family="table-cell">
      <style:table-cell-properties fo:padding-left="0.191cm" fo:padding-right="0.191cm" fo:padding-top="0cm" fo:padding-bottom="0cm" fo:border-left="0.75pt solid #000000" fo:border-right="4.5pt solid #000000" fo:border-top="0.75pt solid #000000" fo:border-bottom="0.75pt solid #000000" style:writing-mode="lr-tb"/>
    </style:style>
    <style:style style:name="表格3.10" style:family="table-row">
      <style:table-row-properties style:min-row-height="2.87cm" fo:keep-together="auto"/>
    </style:style>
    <style:style style:name="表格3.11" style:family="table-row">
      <style:table-row-properties style:min-row-height="1.605cm" fo:keep-together="auto"/>
    </style:style>
    <style:style style:name="表格3.A11" style:family="table-cell">
      <style:table-cell-properties fo:padding-left="0.191cm" fo:padding-right="0.191cm" fo:padding-top="0cm" fo:padding-bottom="0cm" fo:border-left="4.5pt solid #000000" fo:border-right="0.75pt solid #000000" fo:border-top="0.75pt solid #000000" fo:border-bottom="4.5pt solid #000000" style:writing-mode="lr-tb"/>
    </style:style>
    <style:style style:name="表格3.B11" style:family="table-cell">
      <style:table-cell-properties style:vertical-align="middle" fo:padding-left="0.191cm" fo:padding-right="0.191cm" fo:padding-top="0cm" fo:padding-bottom="0cm" fo:border-left="0.75pt solid #000000" fo:border-right="0.75pt solid #000000" fo:border-top="0.75pt solid #000000" fo:border-bottom="4.5pt solid #000000" style:writing-mode="lr-tb"/>
    </style:style>
    <style:style style:name="表格3.J11" style:family="table-cell">
      <style:table-cell-properties fo:padding-left="0.191cm" fo:padding-right="0.191cm" fo:padding-top="0cm" fo:padding-bottom="0cm" fo:border-left="0.75pt solid #000000" fo:border-right="4.5pt solid #000000" fo:border-top="0.75pt solid #000000" fo:border-bottom="4.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text-align="center" style:justify-single-word="false"/>
      <style:text-properties style:font-name-asian="標楷體1" style:font-size-complex="12pt" style:font-weight-complex="bold"/>
    </style:style>
    <style:style style:name="P5" style:family="paragraph" style:parent-style-name="Standard">
      <style:paragraph-properties fo:margin-right="0.6cm" fo:text-indent="0.529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0.6cm" fo:text-align="center" style:justify-single-word="false"/>
    </style:style>
    <style:style style:name="P8" style:family="paragraph" style:parent-style-name="Standard">
      <style:paragraph-properties fo:margin-top="0.318cm" fo:margin-bottom="0cm" style:contextual-spacing="false"/>
    </style:style>
    <style:style style:name="P9" style:family="paragraph" style:parent-style-name="Standard">
      <style:paragraph-properties fo:line-height="0.706cm"/>
    </style:style>
    <style:style style:name="P10" style:family="paragraph" style:parent-style-name="Standard">
      <style:paragraph-properties fo:line-height="0.847cm" fo:text-align="center" style:justify-single-word="false"/>
    </style:style>
    <style:style style:name="P11" style:family="paragraph" style:parent-style-name="Standard">
      <style:paragraph-properties fo:text-align="center" style:justify-single-word="false"/>
      <style:text-properties style:use-window-font-color="true" loext:opacity="0%" fo:font-style="normal" style:font-name-asian="標楷體1" style:font-style-asian="normal"/>
    </style:style>
    <style:style style:name="P12" style:family="paragraph" style:parent-style-name="Standard">
      <style:paragraph-properties fo:line-height="0.706cm" style:snap-to-layout-grid="false"/>
    </style:style>
    <style:style style:name="P13" style:family="paragraph" style:parent-style-name="Standard">
      <style:paragraph-properties fo:margin-left="0.776cm" fo:line-height="0.67cm" fo:text-align="justify" style:justify-single-word="false" fo:text-indent="-0.776cm" style:auto-text-indent="false"/>
    </style:style>
    <style:style style:name="P14" style:family="paragraph" style:parent-style-name="Standard">
      <style:paragraph-properties fo:margin-left="0.385cm" fo:line-height="0.67cm" fo:text-align="justify" style:justify-single-word="false" fo:text-indent="-0.388cm" style:auto-text-indent="false"/>
    </style:style>
    <style:style style:name="P15" style:family="paragraph" style:parent-style-name="Standard">
      <style:paragraph-properties fo:line-height="0.811cm" fo:text-align="justify" style:justify-single-word="false" fo:text-indent="0.004cm" style:auto-text-indent="false"/>
    </style:style>
    <style:style style:name="P16" style:family="paragraph" style:parent-style-name="Standard">
      <style:paragraph-properties fo:margin-left="11.001cm" fo:text-align="justify" style:justify-single-word="false" fo:text-indent="-11.001cm" style:auto-text-indent="false"/>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margin-left="1.94cm" fo:text-align="justify" style:justify-single-word="false" fo:text-indent="-1.94cm" style:auto-text-indent="false" style:snap-to-layout-grid="false"/>
    </style:style>
    <style:style style:name="P19" style:family="paragraph" style:parent-style-name="Standard">
      <style:paragraph-properties fo:margin-left="2.117cm" fo:text-align="justify" style:justify-single-word="false" fo:text-indent="-2.117cm" style:auto-text-indent="false" style:snap-to-layout-grid="false"/>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margin-top="0.318cm" fo:margin-bottom="0cm" style:contextual-spacing="false" fo:line-height="0.706cm" fo:text-align="justify" style:justify-single-word="false" fo:orphans="2" fo:widows="2"/>
    </style:style>
    <style:style style:name="P22" style:family="paragraph" style:parent-style-name="Standard">
      <style:paragraph-properties fo:margin-top="0.318cm" fo:margin-bottom="0cm" style:contextual-spacing="false" fo:orphans="2" fo:widows="2"/>
    </style:style>
    <style:style style:name="P23" style:family="paragraph" style:parent-style-name="Standard">
      <style:paragraph-properties fo:line-height="0.882cm" fo:text-align="justify" style:justify-single-word="false" fo:orphans="2" fo:widows="2"/>
    </style:style>
    <style:style style:name="P24" style:family="paragraph" style:parent-style-name="Standard">
      <style:paragraph-properties fo:line-height="0.706cm" fo:text-align="justify" style:justify-single-word="false" fo:orphans="2" fo:widows="2"/>
    </style:style>
    <style:style style:name="P25" style:family="paragraph" style:parent-style-name="Standard">
      <style:paragraph-properties fo:margin-left="1.907cm" fo:margin-right="1.893cm" fo:text-align="justify" style:justify-single-word="false" fo:text-indent="-1.411cm" style:auto-text-indent="false" style:snap-to-layout-grid="false">
        <style:tab-stops>
          <style:tab-stop style:position="3.251cm"/>
        </style:tab-stops>
      </style:paragraph-properties>
    </style:style>
    <style:style style:name="P26" style:family="paragraph" style:parent-style-name="Heading_20_3">
      <loext:graphic-properties draw:fill="solid" draw:fill-color="#ffffff"/>
      <style:paragraph-properties fo:margin-top="0cm" fo:margin-bottom="0cm" style:contextual-spacing="false" fo:line-height="175%" fo:background-color="#ffffff"/>
    </style:style>
    <style:style style:name="P27" style:family="paragraph" style:parent-style-name="Standard">
      <style:paragraph-properties fo:margin-left="2.02cm" fo:line-height="175%" fo:text-align="justify" style:justify-single-word="false" fo:text-indent="0.635cm" style:auto-text-indent="false"/>
    </style:style>
    <style:style style:name="P28" style:family="paragraph" style:parent-style-name="Standard">
      <style:paragraph-properties fo:line-height="125%" fo:text-align="center" style:justify-single-word="false" style:snap-to-layout-grid="false"/>
    </style:style>
    <style:style style:name="P29" style:family="paragraph" style:parent-style-name="Standard">
      <style:paragraph-properties fo:line-height="125%" style:snap-to-layout-grid="false"/>
    </style:style>
    <style:style style:name="P30" style:family="paragraph" style:parent-style-name="Standard">
      <style:paragraph-properties fo:line-height="125%" style:snap-to-layout-grid="false"/>
      <style:text-properties fo:font-size="9pt" fo:font-weight="bold" style:font-name-asian="標楷體1" style:font-size-asian="9pt" style:font-weight-asian="bold" style:font-size-complex="9pt"/>
    </style:style>
    <style:style style:name="P31" style:family="paragraph" style:parent-style-name="Standard">
      <style:paragraph-properties fo:text-align="center" style:justify-single-word="false" fo:padding-left="0cm" fo:padding-right="0cm" fo:padding-top="0cm" fo:padding-bottom="1.094cm" fo:border="0.99pt fine-dashed #000000" style:shadow="none"/>
    </style:style>
    <style:style style:name="P32" style:family="paragraph" style:parent-style-name="Standard">
      <style:paragraph-properties fo:text-align="center" style:justify-single-word="false" fo:padding-left="0cm" fo:padding-right="0cm" fo:padding-top="0cm" fo:padding-bottom="1.094cm" fo:border="0.99pt fine-dashed #000000" style:shadow="none"/>
      <style:text-properties fo:font-weight="bold" style:font-name-asian="標楷體1" style:font-weight-asian="bold" style:font-size-complex="12pt" loext:padding="0cm" loext:border="0.51pt solid #000000" loext:shadow="none"/>
    </style:style>
    <style:style style:name="P33" style:family="paragraph" style:parent-style-name="Standard">
      <style:paragraph-properties fo:text-align="center" style:justify-single-word="false" fo:padding-left="0cm" fo:padding-right="0cm" fo:padding-top="0cm" fo:padding-bottom="1.094cm" fo:border="0.99pt fine-dashed #000000" style:shadow="none"/>
      <style:text-properties fo:color="#808080" loext:opacity="100%" fo:font-size="14pt" style:font-name-asian="標楷體1" style:font-size-asian="14pt" style:font-size-complex="14pt">
        <loext:char-complex-color loext:theme-type="light1" loext:color-type="theme">
          <loext:transformation loext:type="shade" loext:value="4980"/>
        </loext:char-complex-color>
      </style:text-properties>
    </style:style>
    <style:style style:name="P34" style:family="paragraph" style:parent-style-name="Standard">
      <style:paragraph-properties style:snap-to-layout-grid="false"/>
      <style:text-properties fo:font-weight="bold" style:font-name-asian="標楷體1" style:font-weight-asian="bold" style:font-size-complex="12pt"/>
    </style:style>
    <style:style style:name="P35" style:family="paragraph" style:parent-style-name="Standard">
      <style:paragraph-properties fo:margin-right="-0.25cm" style:snap-to-layout-grid="false"/>
      <style:text-properties fo:font-size="9pt" fo:font-weight="bold" style:font-name-asian="標楷體1" style:font-size-asian="9pt" style:font-weight-asian="bold" style:font-size-complex="9pt"/>
    </style:style>
    <style:style style:name="P36" style:family="paragraph" style:parent-style-name="Frame_20_contents">
      <style:paragraph-properties fo:margin-left="0.199cm" fo:margin-right="0.199cm" fo:line-height="150%" fo:text-align="center" style:justify-single-word="false"/>
      <style:text-properties fo:color="#000000" loext:opacity="100%"/>
    </style:style>
    <style:style style:name="P37" style:family="paragraph" style:parent-style-name="Frame_20_contents">
      <style:paragraph-properties fo:margin-left="1.129cm" fo:text-indent="-1.129cm" style:auto-text-indent="false"/>
    </style:style>
    <style:style style:name="P38" style:family="paragraph" style:parent-style-name="Frame_20_contents">
      <style:paragraph-properties fo:margin-left="1.058cm" fo:text-align="center" style:justify-single-word="false" fo:text-indent="0.353cm" style:auto-text-indent="false"/>
    </style:style>
    <style:style style:name="P39" style:family="paragraph" style:parent-style-name="Frame_20_contents">
      <style:paragraph-properties fo:margin-left="0.564cm" fo:text-indent="-0.353cm" style:auto-text-indent="false"/>
    </style:style>
    <style:style style:name="P40" style:family="paragraph" style:parent-style-name="Frame_20_contents">
      <style:paragraph-properties fo:line-height="0.988cm" fo:text-indent="1.905cm" style:auto-text-indent="false"/>
      <style:text-properties fo:color="#000000" loext:opacity="100%"/>
    </style:style>
    <style:style style:name="P41" style:family="paragraph" style:parent-style-name="Frame_20_contents">
      <style:paragraph-properties fo:line-height="0.988cm" fo:text-indent="2.54cm" style:auto-text-indent="false"/>
      <style:text-properties fo:color="#000000" loext:opacity="100%"/>
    </style:style>
    <style:style style:name="P42" style:family="paragraph" style:parent-style-name="Frame_20_contents">
      <style:paragraph-properties fo:margin-left="2.963cm" fo:line-height="0.988cm"/>
    </style:style>
    <style:style style:name="P43" style:family="paragraph">
      <loext:graphic-properties draw:fill="solid" draw:fill-color="#ffffff"/>
      <style:paragraph-properties fo:text-align="start"/>
      <style:text-properties fo:color="#000000" loext:opacity="100%" fo:font-size="18pt"/>
    </style:style>
    <style:style style:name="P44" style:family="paragraph" style:parent-style-name="Standard">
      <style:paragraph-properties fo:margin-right="-0.25cm" style:snap-to-layout-grid="false"/>
    </style:style>
    <style:style style:name="P45" style:family="paragraph" style:parent-style-name="Standard">
      <style:paragraph-properties fo:margin-top="0cm" fo:margin-bottom="0cm" style:contextual-spacing="false" fo:text-align="center" style:justify-single-word="false"/>
      <style:text-properties fo:font-size="14pt" fo:language="en" fo:country="US" style:letter-kerning="true" style:font-size-asian="14pt" style:language-asian="zh" style:country-asian="TW" style:language-complex="ar" style:country-complex="SA"/>
    </style:style>
    <style:style style:name="P46" style:family="paragraph" style:parent-style-name="Standard">
      <style:paragraph-properties fo:margin-top="0cm" fo:margin-bottom="0cm" style:contextual-spacing="false" fo:text-align="justify" style:justify-single-word="false"/>
      <style:text-properties fo:font-size="14pt" fo:language="en" fo:country="US" style:letter-kerning="true" style:font-size-asian="14pt" style:language-asian="zh" style:country-asian="TW" style:language-complex="ar" style:country-complex="SA"/>
    </style:style>
    <style:style style:name="P47" style:family="paragraph" style:parent-style-name="Standard">
      <style:paragraph-properties fo:margin-top="0cm" fo:margin-bottom="0cm" style:contextual-spacing="false" fo:line-height="0.706cm" fo:text-align="justify" style:justify-single-word="false"/>
      <style:text-properties fo:font-size="14pt" fo:language="en" fo:country="US" style:letter-kerning="true" style:font-size-asian="14pt" style:language-asian="zh" style:country-asian="TW" style:language-complex="ar" style:country-complex="SA"/>
    </style:style>
    <style:style style:name="P48" style:family="paragraph" style:parent-style-name="Standard">
      <style:paragraph-properties fo:margin-left="0.388cm" fo:margin-top="0cm" fo:margin-bottom="0cm" style:contextual-spacing="false" fo:line-height="0.706cm" fo:text-align="justify" style:justify-single-word="false" fo:text-indent="-0.388cm" style:auto-text-indent="false"/>
      <style:text-properties fo:font-size="14pt" fo:language="en" fo:country="US" style:letter-kerning="true" style:font-size-asian="14pt" style:language-asian="zh" style:country-asian="TW" style:language-complex="ar" style:country-complex="SA"/>
    </style:style>
    <style:style style:name="P49" style:family="paragraph" style:parent-style-name="Standard">
      <style:paragraph-properties fo:margin-top="0cm" fo:margin-bottom="0cm" style:contextual-spacing="false" fo:line-height="0.706cm" fo:text-align="center" style:justify-single-word="false"/>
      <style:text-properties fo:font-size="14pt" fo:language="en" fo:country="US" style:letter-kerning="true" style:font-size-asian="14pt" style:language-asian="zh" style:country-asian="TW" style:language-complex="ar" style:country-complex="SA"/>
    </style:style>
    <style:style style:name="P50" style:family="paragraph" style:parent-style-name="Standard">
      <style:paragraph-properties fo:margin-top="0cm" fo:margin-bottom="0cm" style:contextual-spacing="false" fo:text-align="center" style:justify-single-word="false"/>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51" style:family="paragraph" style:parent-style-name="Frame_20_contents">
      <style:paragraph-properties fo:line-height="0.564cm"/>
      <style:text-properties fo:color="#000000" loext:opacity="100%"/>
    </style:style>
    <style:style style:name="P52" style:family="paragraph" style:parent-style-name="Frame_20_contents">
      <style:paragraph-properties fo:line-height="0.564cm"/>
    </style:style>
    <style:style style:name="P53" style:family="paragraph">
      <loext:graphic-properties draw:fill="solid" draw:fill-color="#e2f0d9"/>
      <style:paragraph-properties fo:text-align="start"/>
      <style:text-properties fo:color="#000000" loext:opacity="100%" fo:font-size="18pt"/>
    </style:style>
    <style:style style:name="P54" style:family="paragraph" style:parent-style-name="Standard">
      <style:paragraph-properties fo:margin-top="0cm" fo:margin-bottom="0cm" style:contextual-spacing="false" fo:text-align="start" style:justify-single-word="false"/>
      <style:text-properties style:font-name="微軟正黑體" fo:font-size="11pt" fo:language="en" fo:country="US" fo:font-weight="bold" style:letter-kerning="true" style:font-name-asian="微軟正黑體1" style:font-size-asian="11pt" style:language-asian="zh" style:country-asian="TW" style:font-weight-asian="bold" style:font-name-complex="新細明體1" style:font-size-complex="11pt" style:language-complex="ar" style:country-complex="SA"/>
    </style:style>
    <style:style style:name="P55" style:family="paragraph" style:parent-style-name="Standard">
      <style:paragraph-properties fo:margin-top="0cm" fo:margin-bottom="0cm" style:contextual-spacing="false" fo:text-align="start" style:justify-single-word="false"/>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56" style:family="paragraph" style:parent-style-name="Standard">
      <style:paragraph-properties fo:margin-top="0cm" fo:margin-bottom="0cm" style:contextual-spacing="false" fo:text-align="center" style:justify-single-word="false"/>
      <style:text-properties fo:color="#ff0000" loext:opacity="100%" style:font-name="新細明體" fo:font-size="14pt" fo:language="en" fo:country="US" fo:font-weight="bold" style:letter-kerning="true" style:font-size-asian="14pt" style:language-asian="zh" style:country-asian="TW" style:font-weight-asian="bold" style:font-name-complex="新細明體1" style:font-size-complex="12pt" style:language-complex="ar" style:country-complex="SA"/>
    </style:style>
    <style:style style:name="P57" style:family="paragraph" style:parent-style-name="Standard">
      <style:paragraph-properties fo:margin-right="-0.25cm" style:snap-to-layout-grid="false"/>
      <style:text-properties fo:font-size="11pt" fo:font-weight="bold" style:font-name-asian="標楷體1" style:font-size-asian="11pt" style:font-weight-asian="bold" style:font-size-complex="11pt"/>
    </style:style>
    <style:style style:name="P58" style:family="paragraph" style:parent-style-name="Standard">
      <style:paragraph-properties fo:margin-top="0cm" fo:margin-bottom="0cm" style:contextual-spacing="false" fo:text-align="center" style:justify-single-word="false"/>
      <style:text-properties fo:font-size="14pt" fo:language="en" fo:country="US" style:letter-kerning="true" style:font-name-asian="標楷體1" style:font-size-asian="14pt" style:language-asian="zh" style:country-asian="TW" style:language-complex="ar" style:country-complex="SA"/>
    </style:style>
    <style:style style:name="P59" style:family="paragraph" style:parent-style-name="Standard">
      <style:paragraph-properties fo:margin-top="0cm" fo:margin-bottom="0cm" style:contextual-spacing="false" fo:text-align="start" style:justify-single-word="false"/>
      <style:text-properties fo:font-size="14pt" fo:language="en" fo:country="US" style:letter-kerning="true" style:font-name-asian="標楷體1" style:font-size-asian="14pt" style:language-asian="zh" style:country-asian="TW" style:language-complex="ar" style:country-complex="SA"/>
    </style:style>
    <style:style style:name="P60" style:family="paragraph" style:parent-style-name="Standard">
      <style:paragraph-properties fo:margin-top="0cm" fo:margin-bottom="0.423cm" style:contextual-spacing="false" fo:text-align="center" style:justify-single-word="false"/>
      <style:text-properties fo:font-size="14pt" fo:language="en" fo:country="US" style:letter-kerning="true" style:font-name-asian="標楷體1" style:font-size-asian="14pt" style:language-asian="zh" style:country-asian="TW" style:language-complex="ar" style:country-complex="SA"/>
    </style:style>
    <style:style style:name="P61" style:family="paragraph" style:parent-style-name="Standard">
      <style:paragraph-properties fo:margin-top="0cm" fo:margin-bottom="0.423cm" style:contextual-spacing="false" fo:text-align="center" style:justify-single-word="false"/>
      <style:text-properties fo:font-size="14pt" fo:language="en" fo:country="US" style:letter-kerning="true" style:font-size-asian="14pt" style:language-asian="zh" style:country-asian="TW" style:language-complex="ar" style:country-complex="SA"/>
    </style:style>
    <style:style style:name="P62" style:family="paragraph" style:parent-style-name="Standard">
      <style:paragraph-properties fo:margin-top="0cm" fo:margin-bottom="0cm" style:contextual-spacing="false" fo:text-align="start" style:justify-single-word="false"/>
      <style:text-properties fo:font-size="14pt" fo:language="en" fo:country="US" style:letter-kerning="true" style:font-size-asian="14pt" style:language-asian="zh" style:country-asian="TW" style:language-complex="ar" style:country-complex="SA"/>
    </style:style>
    <style:style style:name="P63" style:family="paragraph" style:parent-style-name="Standard">
      <style:paragraph-properties fo:margin-top="0cm" fo:margin-bottom="0cm" style:contextual-spacing="false" fo:line-height="0.706cm" fo:text-align="start" style:justify-single-word="false" style:snap-to-layout-grid="false"/>
      <style:text-properties fo:font-size="14pt" fo:language="en" fo:country="US" style:letter-kerning="true" style:font-size-asian="14pt" style:language-asian="zh" style:country-asian="TW" style:language-complex="ar" style:country-complex="SA"/>
    </style:style>
    <style:style style:name="P64" style:family="paragraph" style:parent-style-name="Standard">
      <style:paragraph-properties fo:margin-top="0cm" fo:margin-bottom="0cm" style:contextual-spacing="false" fo:line-height="115%" fo:text-align="center" style:justify-single-word="false"/>
      <style:text-properties fo:font-size="14pt" fo:language="en" fo:country="US" style:letter-kerning="true" style:font-size-asian="14pt" style:language-asian="zh" style:country-asian="TW" style:language-complex="ar" style:country-complex="SA"/>
    </style:style>
    <style:style style:name="P65" style:family="paragraph" style:parent-style-name="Standard">
      <style:paragraph-properties fo:line-height="0.988cm"/>
    </style:style>
    <style:style style:name="P66" style:family="paragraph" style:parent-style-name="Footer">
      <style:paragraph-properties fo:padding="0cm" fo:border="none"/>
    </style:style>
    <style:style style:name="T1" style:family="text">
      <style:text-properties fo:font-weight="bold" style:font-name-asian="標楷體1" style:font-weight-asian="bold" style:font-size-complex="12pt"/>
    </style:style>
    <style:style style:name="T2" style:family="text">
      <style:text-properties fo:font-size="14pt" fo:font-weight="bold" style:font-name-asian="標楷體1" style:font-size-asian="14pt" style:font-weight-asian="bold" style:font-size-complex="14pt" style:font-weight-complex="bold"/>
    </style:style>
    <style:style style:name="T3" style:family="text">
      <style:text-properties style:font-name="標楷體" fo:font-size="16pt" fo:font-weight="bold" style:font-name-asian="標楷體1" style:font-size-asian="16pt" style:font-weight-asian="bold"/>
    </style:style>
    <style:style style:name="T4" style:family="text">
      <style:text-properties fo:font-size="16pt" fo:font-weight="bold" style:font-name-asian="標楷體1" style:font-size-asian="16pt" style:font-weight-asian="bold" style:font-size-complex="16pt"/>
    </style:style>
    <style:style style:name="T5" style:family="text">
      <style:text-properties fo:color="#000000" loext:opacity="100%" fo:font-size="14pt" fo:font-weight="bold" style:font-name-asian="標楷體1" style:font-size-asian="14pt" style:font-weight-asian="bold"/>
    </style:style>
    <style:style style:name="T6" style:family="text">
      <style:text-properties style:font-name="標楷體" fo:font-size="14pt" fo:font-weight="bold" style:font-name-asian="標楷體1" style:font-size-asian="14pt" style:font-weight-asian="bold"/>
    </style:style>
    <style:style style:name="T7" style:family="text">
      <style:text-properties fo:font-weight="bold" style:font-name-asian="標楷體1" style:font-weight-asian="bold" style:font-size-complex="12pt" style:font-weight-complex="bold"/>
    </style:style>
    <style:style style:name="T8" style:family="text">
      <style:text-properties style:font-name-asian="標楷體1" style:font-size-complex="12pt" style:font-weight-complex="bold"/>
    </style:style>
    <style:style style:name="T9" style:family="text">
      <style:text-properties fo:font-size="10pt" style:font-name-asian="標楷體1" style:font-size-asian="10pt" style:font-size-complex="12pt" style:font-weight-complex="bold"/>
    </style:style>
    <style:style style:name="T10" style:family="text">
      <style:text-properties style:text-underline-style="solid" style:text-underline-width="auto" style:text-underline-color="font-color" fo:font-weight="bold" style:font-name-asian="標楷體1" style:font-weight-asian="bold" style:font-size-complex="12pt"/>
    </style:style>
    <style:style style:name="T11" style:family="text">
      <style:text-properties style:font-name="標楷體" fo:font-size="11pt" style:font-name-asian="標楷體1" style:font-size-asian="11pt"/>
    </style:style>
    <style:style style:name="T12" style:family="text">
      <style:text-properties style:font-name-asian="標楷體1" style:font-size-complex="12pt"/>
    </style:style>
    <style:style style:name="T13" style:family="text">
      <style:text-properties style:font-name="標楷體" fo:font-size="11pt" style:text-underline-style="solid" style:text-underline-width="auto" style:text-underline-color="font-color" style:font-name-asian="標楷體1" style:font-size-asian="11pt"/>
    </style:style>
    <style:style style:name="T14" style:family="text">
      <style:text-properties style:text-underline-style="solid" style:text-underline-width="auto" style:text-underline-color="font-color" style:font-name-asian="標楷體1" style:font-size-complex="12pt" style:font-weight-complex="bold"/>
    </style:style>
    <style:style style:name="T15" style:family="text">
      <style:text-properties style:use-window-font-color="true" loext:opacity="0%" fo:font-style="normal" style:font-name-asian="標楷體1" style:font-style-asian="normal"/>
    </style:style>
    <style:style style:name="T16" style:family="text">
      <style:text-properties style:use-window-font-color="true" loext:opacity="0%" fo:font-style="normal" style:font-name-asian="標楷體1" style:font-style-asian="normal">
        <loext:char-complex-color loext:theme-type="dark1" loext:color-type="theme">
          <loext:transformation loext:type="tint" loext:value="5019"/>
        </loext:char-complex-color>
      </style:text-properties>
    </style:style>
    <style:style style:name="T17" style:family="text">
      <style:text-properties fo:font-size="14pt" style:font-name-asian="標楷體1" style:font-size-asian="14pt" style:font-size-complex="14pt"/>
    </style:style>
    <style:style style:name="T18" style:family="text">
      <style:text-properties style:font-name="新細明體" style:font-name-complex="新細明體1" style:font-size-complex="12pt"/>
    </style:style>
    <style:style style:name="T19" style:family="text">
      <style:text-properties fo:font-size="11pt" style:font-name-asian="標楷體1" style:font-size-asian="11pt" style:font-size-complex="11pt"/>
    </style:style>
    <style:style style:name="T20" style:family="text">
      <style:text-properties fo:font-size="11pt" fo:font-weight="bold" style:font-name-asian="標楷體1" style:font-size-asian="11pt" style:font-weight-asian="bold" style:font-size-complex="11pt"/>
    </style:style>
    <style:style style:name="T21" style:family="text">
      <style:text-properties fo:font-size="11pt" fo:font-weight="bold" style:font-name-asian="標楷體1" style:font-size-asian="11pt" style:font-weight-asian="bold" style:font-size-complex="11pt" style:font-weight-complex="bold"/>
    </style:style>
    <style:style style:name="T22" style:family="text">
      <style:text-properties style:font-name="Wingdings1" style:font-name-asian="Wingdings3" style:font-name-complex="Wingdings3" style:font-size-complex="12pt"/>
    </style:style>
    <style:style style:name="T23" style:family="text">
      <style:text-properties fo:font-size="11pt" style:font-name-asian="標楷體1" style:font-size-asian="11pt" style:font-size-complex="12pt"/>
    </style:style>
    <style:style style:name="T24" style:family="text">
      <style:text-properties fo:font-size="11pt" style:text-underline-style="solid" style:text-underline-width="auto" style:text-underline-color="font-color" style:font-name-asian="標楷體1" style:font-size-asian="11pt" style:font-size-complex="11pt"/>
    </style:style>
    <style:style style:name="T25" style:family="text">
      <style:text-properties fo:font-size="10pt" style:font-name-asian="標楷體1" style:font-size-asian="10pt" style:font-size-complex="11pt"/>
    </style:style>
    <style:style style:name="T26" style:family="text">
      <style:text-properties fo:color="#ff0000" loext:opacity="100%" fo:font-size="10pt" style:font-name-asian="標楷體1" style:font-size-asian="10pt" style:font-size-complex="11pt"/>
    </style:style>
    <style:style style:name="T27" style:family="text">
      <style:text-properties fo:font-size="11pt" style:font-name-asian="標楷體1" style:font-size-asian="11pt" style:font-size-complex="12pt" style:font-weight-complex="bold"/>
    </style:style>
    <style:style style:name="T28" style:family="text">
      <style:text-properties fo:font-size="11pt" fo:background-color="#d8d8d8" loext:char-shading-value="38" style:font-name-asian="標楷體1" style:font-size-asian="11pt" style:font-size-complex="11pt"/>
    </style:style>
    <style:style style:name="T29" style:family="text">
      <style:text-properties style:font-name="Wingdings1" fo:font-size="11pt" style:font-name-asian="Wingdings3" style:font-size-asian="11pt" style:font-name-complex="Wingdings3" style:font-size-complex="11pt"/>
    </style:style>
    <style:style style:name="T30" style:family="text">
      <style:text-properties fo:font-size="10pt" style:font-name-asian="標楷體1" style:font-size-asian="10pt"/>
    </style:style>
    <style:style style:name="T31" style:family="text">
      <style:text-properties fo:font-size="11pt" style:font-name-asian="標楷體1" style:font-size-asian="11pt"/>
    </style:style>
    <style:style style:name="T32" style:family="text">
      <style:text-properties fo:font-size="10pt" fo:font-weight="bold" style:font-name-asian="標楷體1" style:font-size-asian="10pt" style:font-weight-asian="bold" style:font-size-complex="12pt" style:font-weight-complex="bold"/>
    </style:style>
    <style:style style:name="T33" style:family="text">
      <style:text-properties fo:font-size="20pt" fo:font-weight="bold" style:font-name-asian="標楷體1" style:font-size-asian="20pt" style:font-weight-asian="bold" style:font-size-complex="20pt"/>
    </style:style>
    <style:style style:name="T34" style:family="text">
      <style:text-properties fo:font-size="16pt" fo:font-weight="bold" style:font-name-asian="標楷體1" style:font-size-asian="16pt" style:font-weight-asian="bold" style:font-size-complex="20pt"/>
    </style:style>
    <style:style style:name="T35" style:family="text">
      <style:text-properties fo:font-size="16pt" style:font-name-asian="標楷體1" style:font-size-asian="16pt" style:font-size-complex="16pt"/>
    </style:style>
    <style:style style:name="T36" style:family="text">
      <style:text-properties style:text-underline-style="solid" style:text-underline-width="auto" style:text-underline-color="font-color" style:font-name-asian="標楷體1" style:font-size-complex="12pt"/>
    </style:style>
    <style:style style:name="T37" style:family="text">
      <style:text-properties fo:color="#000000" loext:opacity="100%" style:font-name-asian="標楷體1" style:font-size-complex="12pt"/>
    </style:style>
    <style:style style:name="T38" style:family="text">
      <style:text-properties style:font-name="標楷體" style:font-name-asian="標楷體1" style:font-size-complex="12pt"/>
    </style:style>
    <style:style style:name="T39" style:family="text">
      <style:text-properties fo:font-size="12pt" style:font-name-asian="標楷體1" style:font-size-asian="12pt" style:font-size-complex="12pt"/>
    </style:style>
    <style:style style:name="T40" style:family="text">
      <style:text-properties fo:color="#222222" loext:opacity="100%" style:font-name="Times New Roman" fo:font-size="12pt" fo:font-weight="normal" style:font-size-asian="12pt" style:font-weight-asian="normal" style:font-name-complex="Times New Roman1" style:font-size-complex="12pt" style:font-weight-complex="normal"/>
    </style:style>
    <style:style style:name="T41" style:family="text">
      <style:text-properties fo:font-size="12pt" fo:font-weight="normal" style:font-name-asian="標楷體1" style:font-size-asian="12pt" style:font-weight-asian="normal" style:font-size-complex="12pt"/>
    </style:style>
    <style:style style:name="T42" style:family="text">
      <style:text-properties fo:font-size="12pt" style:text-underline-style="solid" style:text-underline-width="auto" style:text-underline-color="font-color" fo:font-weight="normal" style:font-name-asian="標楷體1" style:font-size-asian="12pt" style:font-weight-asian="normal" style:font-size-complex="12pt"/>
    </style:style>
    <style:style style:name="T43" style:family="text">
      <style:text-properties fo:color="#767171" loext:opacity="100%" fo:font-size="12pt" style:font-name-asian="標楷體1" style:font-size-asian="12pt" style:font-size-complex="12pt">
        <loext:char-complex-color loext:theme-type="light2" loext:color-type="theme">
          <loext:transformation loext:type="shade" loext:value="4980"/>
        </loext:char-complex-color>
      </style:text-properties>
    </style:style>
    <style:style style:name="T44" style:family="text">
      <style:text-properties fo:font-size="9pt" style:text-underline-style="dotted" style:text-underline-width="auto" style:text-underline-color="font-color" fo:font-weight="bold" style:font-name-asian="標楷體1" style:font-size-asian="9pt" style:font-weight-asian="bold" style:font-size-complex="9pt"/>
    </style:style>
    <style:style style:name="T45" style:family="text">
      <style:text-properties fo:font-size="9pt" fo:font-weight="bold" style:font-name-asian="標楷體1" style:font-size-asian="9pt" style:font-weight-asian="bold" style:font-size-complex="9pt"/>
    </style:style>
    <style:style style:name="T46" style:family="text">
      <style:text-properties fo:font-weight="bold" style:font-name-asian="標楷體1" style:font-weight-asian="bold" style:font-size-complex="12pt" loext:padding="0cm" loext:border="0.51pt solid #000000" loext:shadow="none"/>
    </style:style>
    <style:style style:name="T47" style:family="text">
      <style:text-properties fo:font-size="20pt" fo:font-weight="bold" style:font-name-asian="標楷體1" style:font-size-asian="20pt" style:font-weight-asian="bold" style:font-size-complex="20pt" loext:padding="0cm" loext:border="0.51pt solid #000000" loext:shadow="none"/>
    </style:style>
    <style:style style:name="T48" style:family="text">
      <style:text-properties fo:color="#808080" loext:opacity="100%" fo:font-size="14pt" style:font-name-asian="標楷體1" style:font-size-asian="14pt" style:font-size-complex="14pt">
        <loext:char-complex-color loext:theme-type="light1" loext:color-type="theme">
          <loext:transformation loext:type="shade" loext:value="4980"/>
        </loext:char-complex-color>
      </style:text-properties>
    </style:style>
    <style:style style:name="T49" style:family="text">
      <style:text-properties style:font-name="標楷體" fo:font-size="22pt" fo:font-weight="bold" style:font-name-asian="標楷體1" style:font-size-asian="22pt" style:font-weight-asian="bold"/>
    </style:style>
    <style:style style:name="T50" style:family="text">
      <style:text-properties fo:color="#000000" loext:opacity="100%" style:font-name="標楷體" fo:font-size="16pt" style:font-name-asian="標楷體1" style:font-size-asian="16pt" style:font-size-complex="16pt"/>
    </style:style>
    <style:style style:name="T51" style:family="text">
      <style:text-properties fo:color="#000000" loext:opacity="100%" style:font-name="標楷體" style:font-name-asian="標楷體1" style:font-size-complex="12pt"/>
    </style:style>
    <style:style style:name="T52" style:family="text">
      <style:text-properties fo:color="#000000" loext:opacity="100%" style:font-name-asian="標楷體1" style:font-size-complex="16pt"/>
    </style:style>
    <style:style style:name="T53" style:family="text">
      <style:text-properties fo:color="#000000" loext:opacity="100%" style:font-name-asian="標楷體1"/>
    </style:style>
    <style:style style:name="T54" style:family="text">
      <style:text-properties fo:color="#0000cc" loext:opacity="100%" style:font-name="標楷體" style:font-name-asian="標楷體1" style:font-size-complex="12pt"/>
    </style:style>
    <style:style style:name="T55" style:family="text">
      <style:text-properties fo:color="#000000" loext:opacity="100%" fo:font-size="10pt" style:font-name-asian="標楷體1" style:font-size-asian="10pt" style:font-size-complex="12pt">
        <loext:char-complex-color loext:theme-type="dark1" loext:color-type="theme"/>
      </style:text-properties>
    </style:style>
    <style:style style:name="T56" style:family="text">
      <style:text-properties fo:color="#0070c0" loext:opacity="100%" fo:font-size="10pt" style:font-name-asian="標楷體1" style:font-size-asian="10pt" style:font-size-complex="12pt"/>
    </style:style>
    <style:style style:name="T57"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58" style:family="text">
      <style:text-properties fo:color="#000000" loext:opacity="100%" style:font-name="標楷體" fo:font-size="10pt" style:font-name-asian="標楷體1" style:font-size-asian="10pt" style:font-size-complex="12pt"/>
    </style:style>
    <style:style style:name="T59" style:family="text">
      <style:text-properties fo:color="#2e74b5" loext:opacity="100%" fo:font-size="10pt" style:font-name-asian="標楷體1" style:font-size-asian="10pt" style:font-size-complex="12pt">
        <loext:char-complex-color loext:theme-type="accent1" loext:color-type="theme">
          <loext:transformation loext:type="shade" loext:value="2509"/>
        </loext:char-complex-color>
      </style:text-properties>
    </style:style>
    <style:style style:name="T60" style:family="text">
      <style:text-properties fo:color="#000000" loext:opacity="100%" style:font-name="標楷體" style:text-underline-style="solid" style:text-underline-width="auto" style:text-underline-color="font-color" style:font-name-asian="標楷體1" style:font-size-complex="12pt"/>
    </style:style>
    <style:style style:name="T61" style:family="text">
      <style:text-properties style:font-name="標楷體" style:text-underline-style="solid" style:text-underline-width="auto" style:text-underline-color="font-color" style:font-name-asian="標楷體1" style:font-size-complex="12pt"/>
    </style:style>
    <style:style style:name="T62" style:family="text">
      <style:text-properties style:font-name="標楷體" fo:font-size="12pt" fo:font-weight="bold" style:font-name-asian="標楷體1" style:font-size-asian="12pt" style:font-weight-asian="bold" style:font-name-complex="新細明體1" style:font-size-complex="12pt"/>
    </style:style>
    <style:style style:name="T63" style:family="text">
      <style:text-properties style:font-name="標楷體" fo:font-size="12pt" fo:font-weight="bold" fo:background-color="#d8d8d8" loext:char-shading-value="38" style:font-name-asian="標楷體1" style:font-size-asian="12pt" style:font-weight-asian="bold" style:font-size-complex="12pt"/>
    </style:style>
    <style:style style:name="T64" style:family="text">
      <style:text-properties style:font-name="標楷體" fo:font-size="12pt" style:font-name-asian="標楷體1" style:font-size-asian="12pt" style:font-name-complex="新細明體1" style:font-size-complex="12pt"/>
    </style:style>
    <style:style style:name="T65" style:family="text">
      <style:text-properties style:font-name="標楷體" fo:font-size="12pt" style:text-underline-style="solid" style:text-underline-width="auto" style:text-underline-color="font-color" style:font-name-asian="標楷體1" style:font-size-asian="12pt" style:font-name-complex="新細明體1" style:font-size-complex="12pt"/>
    </style:style>
    <style:style style:name="T66" style:family="text">
      <style:text-properties style:font-name="標楷體" fo:font-size="12pt" fo:font-weight="bold" style:font-name-asian="標楷體1" style:font-size-asian="12pt" style:font-weight-asian="bold" style:font-size-complex="12pt"/>
    </style:style>
    <style:style style:name="T67"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68" style:family="text">
      <style:text-properties style:font-name="標楷體" fo:font-size="11pt" fo:font-weight="bold" style:font-name-asian="標楷體1" style:font-size-asian="11pt" style:font-weight-asian="bold" style:font-name-complex="新細明體1" style:font-size-complex="11pt"/>
    </style:style>
    <style:style style:name="T69" style:family="text">
      <style:text-properties style:font-name="標楷體" fo:font-size="13pt" fo:font-weight="bold" style:font-name-asian="標楷體1" style:font-size-asian="13pt" style:font-weight-asian="bold" style:font-name-complex="新細明體1" style:font-size-complex="13pt"/>
    </style:style>
    <style:style style:name="T70" style:family="text">
      <style:text-properties style:font-name="標楷體" fo:font-size="13pt" style:text-underline-style="solid" style:text-underline-width="auto" style:text-underline-color="font-color" fo:font-weight="bold" style:font-name-asian="標楷體1" style:font-size-asian="13pt" style:font-weight-asian="bold" style:font-name-complex="新細明體1" style:font-size-complex="13pt"/>
    </style:style>
    <style:style style:name="T71" style:family="text">
      <style:text-properties style:font-name="標楷體" fo:font-size="13pt" fo:font-weight="bold" style:font-name-asian="標楷體1" style:font-size-asian="13pt" style:font-weight-asian="bold" style:font-size-complex="13pt"/>
    </style:style>
    <style:style style:name="T72" style:family="text">
      <style:text-properties style:font-name="Wingdings" fo:font-size="13pt" fo:font-weight="bold" style:font-name-asian="Wingdings3" style:font-size-asian="13pt" style:font-weight-asian="bold" style:font-name-complex="Wingdings3" style:font-size-complex="13pt"/>
    </style:style>
    <style:style style:name="T73" style:family="text">
      <style:text-properties style:font-name="標楷體" fo:font-size="13pt" style:font-name-asian="標楷體1" style:font-size-asian="13pt" style:font-size-complex="13pt"/>
    </style:style>
    <style:style style:name="T74" style:family="text">
      <style:text-properties style:font-name-asian="標楷體1" style:font-size-complex="14pt" style:font-weight-complex="bold"/>
    </style:style>
    <style:style style:name="T75" style:family="text">
      <style:text-properties fo:color="#000000" loext:opacity="100%" fo:font-size="16pt" style:font-name-asian="標楷體1" style:font-size-asian="16pt" style:font-size-complex="16pt">
        <loext:char-complex-color loext:theme-type="dark1" loext:color-type="theme"/>
      </style:text-properties>
    </style:style>
    <style:style style:name="T76" style:family="text">
      <style:text-properties style:font-name="微軟正黑體" fo:font-size="10pt" fo:font-weight="bold" style:font-name-asian="微軟正黑體1" style:font-size-asian="10pt" style:font-weight-asian="bold" style:font-name-complex="新細明體1"/>
    </style:style>
    <style:style style:name="T77" style:family="text">
      <style:text-properties fo:font-size="10pt" style:font-size-asian="10pt"/>
    </style:style>
    <style:style style:name="T78" style:family="text">
      <style:text-properties fo:color="#000000" loext:opacity="100%" style:font-name="微軟正黑體" fo:font-size="10pt" fo:font-weight="bold" style:font-name-asian="微軟正黑體1" style:font-size-asian="10pt" style:font-weight-asian="bold" style:font-name-complex="新細明體1"/>
    </style:style>
    <style:style style:name="T79" style:family="text">
      <style:text-properties fo:color="#000000"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80" style:family="text">
      <style:text-properties fo:color="#0000cc"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81" style:family="text">
      <style:text-properties fo:color="#000000" loext:opacity="100%" style:font-name="微軟正黑體" fo:font-size="10pt" fo:font-weight="bold" style:font-name-asian="微軟正黑體1" style:font-size-asian="10pt" style:font-weight-asian="bold"/>
    </style:style>
    <style:style style:name="T82" style:family="text">
      <style:text-properties fo:color="#0000cc" loext:opacity="100%" style:font-name="Wingdings2" fo:font-size="10pt" fo:font-weight="bold" style:font-name-asian="Wingdings3" style:font-size-asian="10pt" style:font-weight-asian="bold" style:font-name-complex="Wingdings3"/>
    </style:style>
    <style:style style:name="T83" style:family="text">
      <style:text-properties fo:color="#000000" loext:opacity="100%" style:font-name="Wingdings2" fo:font-size="10pt" fo:font-weight="bold" style:font-name-asian="Wingdings3" style:font-size-asian="10pt" style:font-weight-asian="bold" style:font-name-complex="Wingdings3"/>
    </style:style>
    <style:style style:name="T84" style:family="text">
      <style:text-properties fo:color="#000000" loext:opacity="100%" fo:font-size="10pt" style:font-size-asian="10pt"/>
    </style:style>
    <style:style style:name="T85" style:family="text">
      <style:text-properties style:font-name="微軟正黑體" fo:font-size="11pt" fo:font-weight="bold" style:font-name-asian="微軟正黑體1" style:font-size-asian="11pt" style:font-weight-asian="bold" style:font-name-complex="新細明體1" style:font-size-complex="11pt"/>
    </style:style>
    <style:style style:name="T86" style:family="text">
      <style:text-properties fo:color="#ff0000" loext:opacity="100%" style:font-name="新細明體" fo:font-weight="bold" style:font-weight-asian="bold" style:font-name-complex="新細明體1" style:font-size-complex="12pt"/>
    </style:style>
    <style:style style:name="T87" style:family="text">
      <style:text-properties fo:font-size="14pt" fo:font-weight="bold" style:font-name-asian="標楷體1" style:font-size-asian="14pt" style:font-weight-asian="bold" style:font-size-complex="16pt"/>
    </style:style>
    <style:style style:name="T88" style:family="text">
      <style:text-properties fo:font-size="14pt" fo:font-weight="bold" style:font-name-asian="標楷體1" style:font-size-asian="14pt" style:font-weight-asian="bold"/>
    </style:style>
    <style:style style:name="T89" style:family="text">
      <style:text-properties style:font-name-asian="標楷體1"/>
    </style:style>
    <style:style style:name="T90" style:family="text">
      <style:text-properties fo:font-size="12pt" style:font-name-asian="標楷體1" style:font-size-asian="12pt"/>
    </style:style>
    <style:style style:name="T91" style:family="text">
      <style:text-properties style:font-name="新細明體" style:font-name-complex="新細明體1"/>
    </style:style>
    <style:style style:name="T92" style:family="text">
      <style:text-properties fo:color="#000000" loext:opacity="100%" fo:font-weight="bold" style:font-name-asian="標楷體1" style:font-weight-asian="bold" style:font-size-complex="12pt">
        <loext:char-complex-color loext:theme-type="dark1" loext:color-type="theme"/>
      </style:text-properties>
    </style:style>
    <style:style style:name="T93"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94" style:family="text">
      <style:text-properties fo:color="#0000cc" loext:opacity="100%" fo:font-weight="bold" style:font-name-asian="標楷體1" style:font-weight-asian="bold" style:font-size-complex="12pt"/>
    </style:style>
    <style:style style:name="T95" style:family="text">
      <style:text-properties fo:color="#0000cc" loext:opacity="100%" fo:font-weight="bold" style:font-name-asian="標楷體1" style:font-weight-asian="bold" style:font-size-complex="12pt">
        <loext:char-complex-color loext:theme-type="dark1" loext:color-type="theme"/>
      </style:text-propertie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8.77cm" fo:min-width="19.046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fill-complex-color loext:theme-type="light1" loext:color-type="theme"/>
      </style:graphic-properties>
    </style:style>
    <style:style style:name="gr2" style:family="graphic" style:parent-style-name="Frame">
      <style:graphic-properties draw:stroke="solid" svg:stroke-width="0.018cm" svg:stroke-color="#ed7d31" draw:stroke-linejoin="miter" svg:stroke-linecap="butt" draw:fill="solid" draw:fill-color="#e2f0d9" draw:textarea-vertical-align="middle" draw:auto-grow-height="false" fo:min-height="2.896cm" fo:min-width="5.288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2" loext:color-type="theme"/>
        <loext:fill-complex-color loext:theme-type="accent6" loext:color-type="theme">
          <loext:transformation loext:type="lummod" loext:value="2000"/>
          <loext:transformation loext:type="lumoff" loext:value="8000"/>
        </loext:fill-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附件1】</text:span><text:span text:style-name="T1"/></text:p>
      <text:p text:style-name="P2" loext:marker-style-name="T2"><text:span text:style-name="T3">桃園市</text:span><text:span text:style-name="T4">原住民族學生獎助</text:span></text:p>
      <text:p text:style-name="P3" loext:marker-style-name="T2"><text:span text:style-name="T5">114年度第二梯次(114學年度第1學期)清寒獎助金及優秀獎學金</text:span><text:span text:style-name="T6">申請書 <text:s text:c="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D" table:number-columns-repeated="2"/>
        <table:table-column table:style-name="表格1.C"/>
        <table:table-column table:style-name="表格1.D"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2" loext:marker-style-name="T7"><text:span text:style-name="T7">學生姓名</text:span><text:span text:style-name="T7"/></text:p>
          </table:table-cell>
          <table:covered-table-cell/>
          <table:table-cell table:style-name="表格1.A1" table:number-columns-spanned="10" office:value-type="string">
            <text:p text:style-name="P4" loext:marker-style-name="T8"/>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 loext:marker-style-name="T7"><text:span text:style-name="T7">生日</text:span><text:span text:style-name="T7"/></text:p>
          </table:table-cell>
          <table:covered-table-cell/>
          <table:table-cell table:style-name="表格1.A1" table:number-columns-spanned="2" office:value-type="string">
            <text:p text:style-name="P5" loext:marker-style-name="T8"><text:span text:style-name="T9">年 <text:s text:c="2"/>月 <text:s text:c="3"/>日</text:span><text:span text:style-name="T9"/></text:p>
          </table:table-cell>
          <table:covered-table-cell/>
          <table:table-cell table:style-name="表格1.A1" office:value-type="string">
            <text:p text:style-name="P6" loext:marker-style-name="T7"><text:span text:style-name="T7">族別</text:span><text:span text:style-name="T7"/></text:p>
          </table:table-cell>
          <table:table-cell table:style-name="表格1.A1" table:number-columns-spanned="3" office:value-type="string">
            <text:p text:style-name="P6" loext:marker-style-name="T8"><text:span text:style-name="T8"><text:s text:c="13"/>族</text:span><text:span text:style-name="T8"/></text:p>
          </table:table-cell>
          <table:covered-table-cell/>
          <table:covered-table-cell/>
        </table:table-row>
        <table:table-row table:style-name="表格1.2">
          <table:table-cell table:style-name="表格1.A1" table:number-columns-spanned="2" office:value-type="string">
            <text:p text:style-name="P7" loext:marker-style-name="T7"><text:span text:style-name="T7">身分證</text:span><text:span text:style-name="T7"/></text:p>
            <text:p text:style-name="P7" loext:marker-style-name="T7"><text:span text:style-name="T7">字號</text:span><text:span text:style-name="T7"/></text:p>
          </table:table-cell>
          <table:covered-table-cell/>
          <table:table-cell table:style-name="表格1.A1" office:value-type="string">
            <text:p text:style-name="P4" loext:marker-style-name="T8"/>
          </table:table-cell>
          <table:table-cell table:style-name="表格1.A1" office:value-type="string">
            <text:p text:style-name="P4" loext:marker-style-name="T8"/>
          </table:table-cell>
          <table:table-cell table:style-name="表格1.A1" office:value-type="string">
            <text:p text:style-name="P4" loext:marker-style-name="T8"/>
          </table:table-cell>
          <table:table-cell table:style-name="表格1.A1" office:value-type="string">
            <text:p text:style-name="P4" loext:marker-style-name="T8"/>
          </table:table-cell>
          <table:table-cell table:style-name="表格1.A1" office:value-type="string">
            <text:p text:style-name="P4" loext:marker-style-name="T8"/>
          </table:table-cell>
          <table:table-cell table:style-name="表格1.A1" office:value-type="string">
            <text:p text:style-name="P4" loext:marker-style-name="T8"/>
          </table:table-cell>
          <table:table-cell table:style-name="表格1.A1" office:value-type="string">
            <text:p text:style-name="P4" loext:marker-style-name="T8"/>
          </table:table-cell>
          <table:table-cell table:style-name="表格1.A1" office:value-type="string">
            <text:p text:style-name="P4" loext:marker-style-name="T8"/>
          </table:table-cell>
          <table:table-cell table:style-name="表格1.A1" office:value-type="string">
            <text:p text:style-name="P4" loext:marker-style-name="T8"/>
          </table:table-cell>
          <table:table-cell table:style-name="表格1.A1" office:value-type="string">
            <text:p text:style-name="P4" loext:marker-style-name="T8"/>
          </table:table-cell>
          <table:table-cell table:style-name="表格1.A1" office:value-type="string">
            <text:p text:style-name="P2" loext:marker-style-name="T7"><text:span text:style-name="T7">性別</text:span><text:span text:style-name="T7"/></text:p>
          </table:table-cell>
          <table:table-cell table:style-name="表格1.A1" table:number-columns-spanned="2" office:value-type="string">
            <text:p text:style-name="P4" loext:marker-style-name="T8"/>
          </table:table-cell>
          <table:covered-table-cell/>
          <table:table-cell table:style-name="表格1.A1" office:value-type="string">
            <text:p text:style-name="P2" loext:marker-style-name="T7"><text:span text:style-name="T7">聯絡電話</text:span><text:span text:style-name="T7"/></text:p>
          </table:table-cell>
          <table:table-cell table:style-name="表格1.A1" table:number-columns-spanned="4" office:value-type="string">
            <text:p text:style-name="P6" loext:marker-style-name="T8"><text:span text:style-name="T8">家用:</text:span><text:span text:style-name="T8"/></text:p>
            <text:p text:style-name="P6" loext:marker-style-name="T8"><text:span text:style-name="T8">手機:</text:span><text:span text:style-name="T8"/></text:p>
          </table:table-cell>
          <table:covered-table-cell/>
          <table:covered-table-cell/>
          <table:covered-table-cell/>
        </table:table-row>
        <table:table-row table:style-name="表格1.3">
          <table:table-cell table:style-name="表格1.A1" table:number-columns-spanned="2" office:value-type="string">
            <text:p text:style-name="P2" loext:marker-style-name="T7"><text:span text:style-name="T7">戶籍地址</text:span><text:span text:style-name="T7"/></text:p>
          </table:table-cell>
          <table:covered-table-cell/>
          <table:table-cell table:style-name="表格1.A1" table:number-columns-spanned="18" office:value-type="string">
            <text:p text:style-name="Standard" loext:marker-style-name="T8"><text:span text:style-name="T8">桃園市 <text:s text:c="6"/>區 <text:s text:c="8"/>里 <text:s text:c="2"/>鄰 <text:s text:c="7"/>路 <text:s text:c="2"/>段 <text:s text:c="3"/>巷 <text:s text:c="7"/>號 <text:s text:c="6"/>樓</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2" loext:marker-style-name="T7"><text:span text:style-name="T7">聯絡地址</text:span><text:span text:style-name="T7"/></text:p>
          </table:table-cell>
          <table:covered-table-cell/>
          <table:table-cell table:style-name="表格1.A1" table:number-columns-spanned="18" office:value-type="string">
            <text:p text:style-name="P8" loext:marker-style-name="T10"><text:span text:style-name="T11">□</text:span><text:span text:style-name="T12">同戶籍地址。 </text:span><text:span text:style-name="T11">□: </text:span><text:span text:style-name="T13"><text:s text:c="7"/></text:span><text:span text:style-name="T11">市</text:span><text:span text:style-name="T13"> <text:s text:c="6"/></text:span><text:span text:style-name="T11">區</text:span><text:span text:style-name="T13"> <text:s text:c="6"/></text:span><text:span text:style-name="T11">里</text:span><text:span text:style-name="T13"> <text:s text:c="2"/></text:span><text:span text:style-name="T8">鄰</text:span><text:span text:style-name="T13"> <text:s text:c="8"/></text:span><text:span text:style-name="T8">路</text:span><text:span text:style-name="T13"> <text:s text:c="2"/></text:span><text:span text:style-name="T8">段</text:span><text:span text:style-name="T13"> <text:s text:c="2"/></text:span><text:span text:style-name="T8">巷</text:span><text:span text:style-name="T14"> <text:s text:c="2"/></text:span><text:span text:style-name="T8">號</text:span><text:span text:style-name="T14"> <text:s text:c="2"/></text:span><text:span text:style-name="T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2" loext:marker-style-name="T7"><text:span text:style-name="T7">學校</text:span><text:span text:style-name="T7"/></text:p>
          </table:table-cell>
          <table:covered-table-cell/>
          <table:table-cell table:style-name="表格1.C5" table:number-rows-spanned="2" table:number-columns-spanned="10" office:value-type="string">
            <text:p text:style-name="P9" loext:marker-style-name="T8"><text:span text:style-name="T11">□</text:span><text:span text:style-name="T8">國小 <text:s text:c="3"/></text:span><text:span text:style-name="T11">□</text:span><text:span text:style-name="T12">國中</text:span></text:p>
            <text:p text:style-name="P9" loext:marker-style-name="T8"><text:span text:style-name="T11">□</text:span><text:span text:style-name="T8">高中</text:span></text:p>
            <text:p text:style-name="P9" loext:marker-style-name="T8"><text:span text:style-name="T11">□</text:span><text:span text:style-name="T8">高職（五專前三年）</text:span></text:p>
            <text:p text:style-name="P9" loext:marker-style-name="T8"><text:span text:style-name="T11">□</text:span><text:span text:style-name="T8">大學/專(五專後二年)</text:span></text:p>
            <text:p text:style-name="P9" loext:marker-style-name="T8"><text:span text:style-name="T11">□</text:span><text:span text:style-name="T8">碩士 <text:s text:c="3"/></text:span><text:span text:style-name="T11">□</text:span><text:span text:style-name="T12">博士</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0" loext:marker-style-name="T8"><text:span text:style-name="T8">學校全銜</text:span><text:span text:style-name="T8"/></text:p>
          </table:table-cell>
          <table:covered-table-cell/>
          <table:table-cell table:style-name="表格1.A1" table:number-columns-spanned="4" office:value-type="string">
            <text:p text:style-name="P11" loext:marker-style-name="T15"><text:span text:style-name="Subtle_20_Emphasis"><text:span text:style-name="T16"/></text:span></text:p>
          </table:table-cell>
          <table:covered-table-cell/>
          <table:covered-table-cell/>
          <table:covered-table-cell/>
          <table:table-cell table:style-name="表格1.A1" table:number-rows-spanned="2" office:value-type="string">
            <text:p text:style-name="P2" loext:marker-style-name="T8"><text:span text:style-name="T8">性質</text:span><text:span text:style-name="T8"/></text:p>
          </table:table-cell>
          <table:table-cell table:style-name="表格1.A1" table:number-rows-spanned="2" office:value-type="string">
            <text:p text:style-name="P6" loext:marker-style-name="T12"><text:span text:style-name="T11">□</text:span><text:span text:style-name="T12">日間生</text:span></text:p>
            <text:p text:style-name="P6" loext:marker-style-name="T12"><text:span text:style-name="T11">□</text:span><text:span text:style-name="T12">特殊學校</text:span></text:p>
          </table:table-cell>
        </table:table-row>
        <table:table-row table:style-name="表格1.6">
          <table:covered-table-cell table:style-name="表格1.A1"/>
          <table:covered-table-cell/>
          <table:covered-table-cell table:style-name="表格1.C6"/>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0" loext:marker-style-name="T8"><text:span text:style-name="T8">年級班級</text:span><text:span text:style-name="T8"/></text:p>
          </table:table-cell>
          <table:covered-table-cell/>
          <table:table-cell table:style-name="表格1.A1" table:number-columns-spanned="4" office:value-type="string">
            <text:p text:style-name="Standard" loext:marker-style-name="T8"><text:span text:style-name="T14"><text:s text:c="7"/></text:span><text:span text:style-name="T8">年級</text:span><text:span text:style-name="T14"> <text:s text:c="7"/></text:span><text:span text:style-name="T8">班 <text:s text:c="40"/></text:span></text:p>
            <text:p text:style-name="P8" loext:marker-style-name="T14"><text:span text:style-name="T14"><text:s text:c="15"/></text:span><text:span text:style-name="T8">學系（科） <text:s/></text:span></text:p>
          </table:table-cell>
          <table:covered-table-cell/>
          <table:covered-table-cell/>
          <table:covered-table-cell/>
          <table:covered-table-cell table:style-name="表格1.A1"/>
          <table:covered-table-cell table:style-name="表格1.A1"/>
        </table:table-row>
        <table:table-row table:style-name="表格1.7">
          <table:table-cell table:style-name="表格1.A7" table:number-columns-spanned="20" office:value-type="string">
            <text:p text:style-name="P12" loext:marker-style-name="T1"><text:span text:style-name="T12"><text:s text:c="10"/></text:span><text:span text:style-name="T1">以下由初審單位（校方）確實勾選</text:span><text:span text:style-name="T17"> </text:span><text:span text:style-name="T12">(</text:span><text:span text:style-name="T18">※</text:span><text:span text:style-name="T1">以下</text:span><text:span text:style-name="T12">部分由審查單位填具，</text:span><text:span text:style-name="T1">申請人勿填寫</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 loext:marker-style-name="T7"><text:span text:style-name="T7">身分資格確認</text:span><text:span text:style-name="T7"/></text:p>
          </table:table-cell>
          <table:table-cell table:style-name="表格1.B8" table:number-columns-spanned="19" office:value-type="string">
            <text:p text:style-name="P13" loext:marker-style-name="T19"><text:span text:style-name="T11">□</text:span><text:span text:style-name="T19">設籍本市4個月以上。</text:span></text:p>
            <text:p text:style-name="P14" loext:marker-style-name="T19"><text:span text:style-name="T11">□</text:span><text:span text:style-name="T19">具原住民籍身分（不需繳驗戶籍謄本或戶口名簿至本府原民局）。</text:span></text:p>
            <text:p text:style-name="P13" loext:marker-style-name="T19"><text:span text:style-name="T11">□</text:span><text:span text:style-name="T19">具有正式學籍者且現就讀該校之在學學生。</text:span></text:p>
            <text:p text:style-name="P15" loext:marker-style-name="T20"><text:span text:style-name="T21">符合</text:span><text:span text:style-name="T20">補助對象（擇一，國小組無須勾選）：</text:span></text:p>
            <text:p text:style-name="P16" loext:marker-style-name="T19"><text:span text:style-name="T11">□</text:span><text:span text:style-name="T19">清寒生（70分以上）：</text:span></text:p>
            <text:p text:style-name="P17" loext:marker-style-name="T20"><text:span text:style-name="T12"><text:s text:c="2"/></text:span><text:span text:style-name="T22"></text:span><text:span text:style-name="T23">博士</text:span><text:span text:style-name="T19">＿</text:span><text:span text:style-name="T24"> <text:s text:c="2"/></text:span><text:span text:style-name="T19">分</text:span><text:span text:style-name="T22"></text:span><text:span text:style-name="T12">碩</text:span><text:span text:style-name="T23">士</text:span><text:span text:style-name="T19">＿</text:span><text:span text:style-name="T24"> <text:s text:c="2"/></text:span><text:span text:style-name="T19">分</text:span><text:span text:style-name="T22"></text:span><text:span text:style-name="T19">大學/專＿</text:span><text:span text:style-name="T24"> <text:s text:c="2"/></text:span><text:span text:style-name="T19">分</text:span><text:span text:style-name="T22"></text:span><text:span text:style-name="T19">高職＿</text:span><text:span text:style-name="T24"> <text:s text:c="2"/></text:span><text:span text:style-name="T19">分</text:span><text:span text:style-name="T22"></text:span><text:span text:style-name="T19">高中＿</text:span><text:span text:style-name="T24"> <text:s text:c="2"/></text:span><text:span text:style-name="T19">分</text:span><text:span text:style-name="T22"></text:span><text:span text:style-name="T19">國中＿</text:span><text:span text:style-name="T24"> <text:s text:c="2"/></text:span><text:span text:style-name="T19">分。</text:span></text:p>
            <text:p text:style-name="P18" loext:marker-style-name="T19"><text:span text:style-name="T11">□</text:span><text:span text:style-name="T19">優秀生</text:span><text:span text:style-name="T25">（碩博士80分、大學/專院校80分、高職80分、高中75分、國中80分無任一科不及格;</text:span><text:span text:style-name="T26"> </text:span><text:span text:style-name="T25">碩博士及格分數為70分以上、大學/專以下及格分數為60分以上）</text:span><text:span text:style-name="T19">：</text:span></text:p>
            <text:p text:style-name="P19" loext:marker-style-name="T19"><text:span text:style-name="T12"><text:s text:c="2"/></text:span><text:span text:style-name="T22"></text:span><text:span text:style-name="T23">博士</text:span><text:span text:style-name="T19">＿</text:span><text:span text:style-name="T24"> <text:s text:c="2"/></text:span><text:span text:style-name="T19">分</text:span><text:span text:style-name="T22"></text:span><text:span text:style-name="T12">碩</text:span><text:span text:style-name="T23">士</text:span><text:span text:style-name="T19">＿</text:span><text:span text:style-name="T24"> <text:s text:c="2"/></text:span><text:span text:style-name="T19">分</text:span><text:span text:style-name="T22"></text:span><text:span text:style-name="T19">大學/專＿</text:span><text:span text:style-name="T24"> <text:s text:c="2"/></text:span><text:span text:style-name="T19">分</text:span><text:span text:style-name="T22"></text:span><text:span text:style-name="T19">高職＿</text:span><text:span text:style-name="T24"> <text:s text:c="2"/></text:span><text:span text:style-name="T19">分</text:span><text:span text:style-name="T22"></text:span><text:span text:style-name="T19">高中＿</text:span><text:span text:style-name="T24"> <text:s text:c="2"/></text:span><text:span text:style-name="T19">分</text:span><text:span text:style-name="T22"></text:span><text:span text:style-name="T19">國中＿</text:span><text:span text:style-name="T24"> <text:s text:c="2"/></text:span><text:span text:style-name="T1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2" loext:marker-style-name="T7"><text:span text:style-name="T7">繳驗 證件</text:span><text:span text:style-name="T7"/></text:p>
          </table:table-cell>
          <table:table-cell table:style-name="表格1.B9" table:number-columns-spanned="19" office:value-type="string">
            <text:p text:style-name="P12" loext:marker-style-name="T19"><text:span text:style-name="T11">□</text:span><text:span text:style-name="T19">申請書。（附件1）</text:span></text:p>
            <text:p text:style-name="P12" loext:marker-style-name="T19"><text:span text:style-name="T11">□</text:span><text:span text:style-name="T19">切結書及學生證影本或當學期在學證明書。（附件2）</text:span></text:p>
            <text:p text:style-name="P12" loext:marker-style-name="T19"><text:span text:style-name="T11">□</text:span><text:span text:style-name="T19">領據及申請人或監護人之</text:span><text:span text:style-name="T20">郵局帳戶</text:span><text:span text:style-name="T19">封面影本。（附件3）</text:span></text:p>
            <text:p text:style-name="P12" loext:marker-style-name="T19"><text:span text:style-name="T11">□112</text:span><text:span text:style-name="T27">學年度第2學期總平均</text:span><text:span text:style-name="T28">百分制成績</text:span><text:span text:style-name="T19">證明正本或影本（影本須蓋與正本相符章樣）。</text:span></text:p>
            <text:p text:style-name="P12" loext:marker-style-name="T19"><text:span text:style-name="T11">□</text:span><text:span text:style-name="T19">清寒證明【</text:span><text:span text:style-name="T29"></text:span><text:span text:style-name="T19">低收入戶證明書</text:span><text:span text:style-name="T29"></text:span><text:span text:style-name="T19">中低收入戶證明書</text:span><text:span text:style-name="T29"></text:span><text:span text:style-name="T19">家庭狀況訪視表（附件4）】</text:span><text:span text:style-name="T30">請勾選</text:span><text:span text:style-name="T19">其中一項。</text:span></text:p>
            <text:p text:style-name="P12" loext:marker-style-name="T19"><text:span text:style-name="T11">□申請學生名冊紙本核章【</text:span><text:span text:style-name="T22"></text:span><text:span text:style-name="T19">國小</text:span><text:span text:style-name="T22"></text:span><text:span text:style-name="T19">國中</text:span><text:span text:style-name="T22"></text:span><text:span text:style-name="T19">高中職</text:span><text:span text:style-name="T22"></text:span><text:span text:style-name="T19">大學/專院校</text:span><text:span text:style-name="T22"></text:span><text:span text:style-name="T19">碩/博士</text:span><text:span text:style-name="T31">】</text:span><text:span text:style-name="T19">（附件5至附件9）</text:span></text:p>
            <text:p text:style-name="P12" loext:marker-style-name="T11"><text:span text:style-name="T11">□電郵寄送學生名冊電子檔 (10016721＠mail.tycg.gov.tw）</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20" loext:marker-style-name="T7"><text:span text:style-name="T7">初審</text:span><text:span text:style-name="T7"/></text:p>
            <text:p text:style-name="P20" loext:marker-style-name="T7"><text:span text:style-name="T32">(校方)</text:span><text:span text:style-name="T32"/></text:p>
          </table:table-cell>
          <table:table-cell table:style-name="表格1.B10" table:number-columns-spanned="19" office:value-type="string">
            <text:p text:style-name="P21" loext:marker-style-name="T14"><text:span text:style-name="T11">□</text:span><text:span text:style-name="T8">符合。</text:span><text:span text:style-name="T11">□</text:span><text:span text:style-name="T8">不符合，</text:span><text:span text:style-name="T14"> <text:s text:c="62"/></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1"/>
          <table:table-cell table:style-name="表格1.B11" table:number-columns-spanned="19" office:value-type="string">
            <text:p text:style-name="P22" loext:marker-style-name="T8"><text:span text:style-name="T8">承辦人： <text:s text:c="18"/>主任： <text:s text:c="22"/>校長：</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20" loext:marker-style-name="T7"><text:span text:style-name="T7">複審</text:span><text:span text:style-name="T7"/></text:p>
            <text:p text:style-name="P20" loext:marker-style-name="T7"><text:span text:style-name="T32">(原民局)</text:span><text:span text:style-name="T32"/></text:p>
          </table:table-cell>
          <table:table-cell table:style-name="表格1.B12" table:number-columns-spanned="19" office:value-type="string">
            <text:p text:style-name="P23" loext:marker-style-name="T8"><text:span text:style-name="T11">□</text:span><text:span text:style-name="T8">符合。</text:span><text:span text:style-name="T11">□</text:span><text:span text:style-name="T8">不符合，</text:span><text:span text:style-name="T14"> <text:s text:c="62"/></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13"/>
          <table:table-cell table:style-name="表格1.B13" table:number-columns-spanned="19" office:value-type="string">
            <text:p text:style-name="P24" loext:marker-style-name="T8"><text:span text:style-name="T8">承辦人： <text:s text:c="18"/>科長： <text:s text:c="22"/>局長：</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loext:marker-style-name="T1"><text:span text:style-name="T1">【附件2】</text:span><text:span text:style-name="T1"/></text:p>
      <text:p text:style-name="P2" loext:marker-style-name="T33"><text:span text:style-name="T33">切 <text:s text:c="4"/>結 <text:s text:c="4"/>書</text:span><text:span text:style-name="T33"/></text:p>
      <text:p text:style-name="P2" loext:marker-style-name="T34"><text:span text:style-name="T34">（國小至大專院校一律填寫）</text:span><text:span text:style-name="T34"/></text:p>
      <text:p text:style-name="P25" loext:marker-style-name="T12"><text:span text:style-name="T35"><text:s text:c="7"/></text:span><text:span text:style-name="T12"><text:s text:c="2"/>本人</text:span><text:span text:style-name="T36"> <text:s text:c="11"/></text:span><text:span text:style-name="T12">就讀於</text:span><text:span text:style-name="T36"> <text:s text:c="19"/></text:span><text:span text:style-name="T12">，茲向桃園市政府申請</text:span><text:span text:style-name="T37">清寒獎助金及優秀獎學金</text:span><text:span text:style-name="T12">，願據實切結未領取「</text:span><text:span text:style-name="T38">原住民族委員會獎助大專校院原住民學生獎助學金」</text:span><text:span text:style-name="T12">、「</text:span><text:span text:style-name="T38">教育部國民及學前教育署補助高級中等以下學校原住民優秀學生獎學金」</text:span><text:span text:style-name="T12">及同性質補助要點或計畫</text:span><text:span text:style-name="T38">等獎助</text:span><text:span text:style-name="T12">，如有虛偽欺瞞等情事，除應退還所領獎學金外，涉及法律部分願接受法律上之處分，特此具結無訛。</text:span></text:p>
      <text:h text:style-name="P26" text:outline-level="3" loext:marker-style-name="T39"><text:span text:style-name="T40"><text:s text:c="9"/></text:span><text:span text:style-name="T39"><text:s text:c="4"/></text:span><text:span text:style-name="T41">具 <text:s/>結 <text:s/>人：</text:span><text:span text:style-name="T42"> <text:s text:c="14"/></text:span><text:span text:style-name="T41"><text:s/>（簽名或蓋章）</text:span><text:span text:style-name="T43">（指申請人本人）</text:span></text:h>
      <text:p text:style-name="P27" loext:marker-style-name="T36"><text:span text:style-name="T12">身分證字號：</text:span><text:span text:style-name="T36"> <text:s text:c="14"/></text:span></text:p>
      <text:p text:style-name="P28" loext:marker-style-name="T1"><text:span text:style-name="T12">中 <text:s/>華 <text:s/>民 <text:s/>國 　 <text:s text:c="5"/>年 <text:s text:c="6"/>月 <text:s text:c="6"/>日</text:span><text:span text:style-name="T1"/></text:p>
      <text:p text:style-name="P29" loext:marker-style-name="T44"><text:span text:style-name="T44"><text:s text:c="123"/></text:span><text:span text:style-name="T44"/></text:p>
      <text:p text:style-name="P30" loext:marker-style-name="T45"/>
      <text:p text:style-name="P2" loext:marker-style-name="T46"><text:span text:style-name="T46">證件黏貼頁</text:span><text:span text:style-name="T46"/></text:p>
      <text:p text:style-name="P31" loext:marker-style-name="T47"><text:span text:style-name="T33">(學生證影本或在學證明書)</text:span><text:span text:style-name="T47"/></text:p>
      <text:p text:style-name="P32" loext:marker-style-name="T46"/>
      <text:p text:style-name="P32" loext:marker-style-name="T46"/>
      <text:p text:style-name="P32" loext:marker-style-name="T46"/>
      <text:p text:style-name="P32" loext:marker-style-name="T46"/>
      <text:p text:style-name="P32" loext:marker-style-name="T46"/>
      <text:p text:style-name="P32" loext:marker-style-name="T46"/>
      <text:p text:style-name="P32" loext:marker-style-name="T46"/>
      <text:p text:style-name="P31" loext:marker-style-name="T48"><text:span text:style-name="T48">提供在學證明者請以A4紙張大小附在本頁後</text:span><text:span text:style-name="T48"/></text:p>
      <text:p text:style-name="P33" loext:marker-style-name="T48"/>
      <text:p text:style-name="P32" loext:marker-style-name="T46"/>
      <text:p text:style-name="P32" loext:marker-style-name="T46"/>
      <text:p text:style-name="P32" loext:marker-style-name="T46"/>
      <text:p text:style-name="P32" loext:marker-style-name="T46"/>
      <text:p text:style-name="P32" loext:marker-style-name="T46"/>
      <text:p text:style-name="P32" loext:marker-style-name="T46"/>
      <text:p text:style-name="P32" loext:marker-style-name="T46"/>
      <text:p text:style-name="P32" loext:marker-style-name="T46"/>
      <text:p text:style-name="P32" loext:marker-style-name="T46"/>
      <text:p text:style-name="P32" loext:marker-style-name="T46"/>
      <text:p text:style-name="P32" loext:marker-style-name="T46"><text:soft-page-break/></text:p>
      <text:p text:style-name="P34" loext:marker-style-name="T1"/>
      <text:p text:style-name="P1" loext:marker-style-name="T1"><text:span text:style-name="T1">【附件3】</text:span><text:span text:style-name="T1"/></text:p>
      <text:p text:style-name="P35" loext:marker-style-name="T45"/>
      <text:p text:style-name="P35" loext:marker-style-name="T45"><draw:custom-shape text:anchor-type="char" draw:z-index="0" draw:name="文字方塊 9" draw:style-name="gr1" draw:text-style-name="P43" svg:width="19.553cm" svg:height="9.023cm" svg:x="0.046cm" svg:y="0.12cm"><text:p text:style-name="P36" loext:marker-style-name="T49"><text:span text:style-name="T49">領 <text:s text:c="4"/>據</text:span><text:span text:style-name="T49"/></text:p><text:p text:style-name="P37" loext:marker-style-name="T38"><text:span text:style-name="T50"><text:s text:c="4"/></text:span><text:span text:style-name="T51">茲領到「桃園市</text:span><text:span text:style-name="T52">原住民族學生獎助</text:span><text:span text:style-name="T51">」</text:span><text:span text:style-name="T53">清寒獎助金及優秀獎學金</text:span><text:span text:style-name="T51">，計新臺幣 <text:s text:c="3"/>萬 </text:span><text:span text:style-name="T54"><text:s text:c="2"/></text:span><text:span text:style-name="T51"><text:s/>仟元整。</text:span></text:p><text:p text:style-name="P38" loext:marker-style-name="T55"><text:span text:style-name="T56">(請依各組金額以國字大寫為:零或壹或貳或肆或伍或陸)</text:span><text:span text:style-name="T55"/></text:p><text:p text:style-name="P39" loext:marker-style-name="T57"><text:span text:style-name="T57">【</text:span><text:span text:style-name="T58">博士組</text:span><text:span text:style-name="T59">貳萬元</text:span><text:span text:style-name="T58">、碩士組</text:span><text:span text:style-name="T59">壹萬伍元</text:span><text:span text:style-name="T58">、</text:span><text:span text:style-name="T57">大學/專(五專後二年)組</text:span><text:span text:style-name="T59">壹萬元</text:span><text:span text:style-name="T55">、高中/高職(五專前三年)組</text:span><text:span text:style-name="T56">陸仟元</text:span><text:span text:style-name="T55">、國中組</text:span><text:span text:style-name="T56">肆仟元</text:span><text:span text:style-name="T55">、國小組</text:span><text:span text:style-name="T56">壹仟元</text:span><text:span text:style-name="T55">】</text:span></text:p><text:p text:style-name="P40" loext:marker-style-name="T38"><text:span text:style-name="T38">此 致</text:span><text:span text:style-name="T38"/></text:p><text:p text:style-name="P41" loext:marker-style-name="T38"><text:span text:style-name="T38">桃園市政府原住民族行政局</text:span><text:span text:style-name="T38"/></text:p><text:p text:style-name="P42" loext:marker-style-name="T38"><text:span text:style-name="T51">具領人(同金融帳戶戶名)：</text:span><text:span text:style-name="T60"> <text:s text:c="19"/></text:span><text:span text:style-name="T51">（簽名或蓋章）</text:span></text:p><text:p text:style-name="P42" loext:marker-style-name="T61"><text:span text:style-name="T51">具領人身分證字號：</text:span><text:span text:style-name="T60"> <text:s text:c="21"/></text:span></text:p><text:p text:style-name="P42" loext:marker-style-name="T61"><text:span text:style-name="T51">戶籍地址：桃園市</text:span><text:span text:style-name="T60"> <text:s text:c="6"/>區 <text:s text:c="6"/>里 <text:s text:c="25"/>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35" loext:marker-style-name="T45"/>
      <text:p text:style-name="P44" loext:marker-style-name="T44"><text:span text:style-name="T44"><text:s text:c="126"/></text:span><text:span text:style-name="T44"/></text:p>
      <text:p text:style-name="P35" loext:marker-style-name="T4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5" loext:marker-style-name="T62"><text:span text:style-name="T62">金融帳戶</text:span><text:span text:style-name="T63">（受款人須學生本人或其監護人）</text:span><text:span text:style-name="T62">:</text:span><text:span text:style-name="T64">請擇一填寫(郵局或銀行)</text:span></text:p>
          </table:table-cell>
          <table:covered-table-cell/>
          <table:covered-table-cell/>
          <table:covered-table-cell/>
        </table:table-row>
        <table:table-row table:style-name="表格2.2">
          <table:table-cell table:style-name="表格2.A2" table:number-columns-spanned="2" office:value-type="string">
            <text:p text:style-name="P45" loext:marker-style-name="T62"><text:span text:style-name="T62">郵政存簿儲金簿(無須扣手續費)</text:span><text:span text:style-name="T62"/></text:p>
          </table:table-cell>
          <table:covered-table-cell/>
          <table:table-cell table:style-name="表格2.A2" table:number-columns-spanned="2" office:value-type="string">
            <text:p text:style-name="P45" loext:marker-style-name="T62"><text:span text:style-name="T62">銀行存款存摺(須扣手續費)</text:span><text:span text:style-name="T62"/></text:p>
          </table:table-cell>
          <table:covered-table-cell/>
        </table:table-row>
        <table:table-row table:style-name="表格2.3">
          <table:table-cell table:style-name="表格2.A2" office:value-type="string">
            <text:p text:style-name="P46" loext:marker-style-name="T64"><text:span text:style-name="T64">局號：</text:span><text:span text:style-name="T64"/></text:p>
          </table:table-cell>
          <table:table-cell table:style-name="表格2.A2" office:value-type="string">
            <text:p text:style-name="P46" loext:marker-style-name="T64"><text:span text:style-name="T64">帳號：</text:span><text:span text:style-name="T64"/></text:p>
          </table:table-cell>
          <table:table-cell table:style-name="表格2.A2" table:number-columns-spanned="2" office:value-type="string">
            <text:p text:style-name="P46" loext:marker-style-name="T65"><text:span text:style-name="T64">銀行名稱： <text:s text:c="11"/>銀行 <text:s text:c="8"/>分行</text:span><text:span text:style-name="T65"/></text:p>
          </table:table-cell>
          <table:covered-table-cell/>
        </table:table-row>
        <table:table-row table:style-name="表格2.4">
          <table:table-cell table:style-name="表格2.A2" table:number-columns-spanned="2" office:value-type="string">
            <text:p text:style-name="P46" loext:marker-style-name="T64"><text:span text:style-name="T64">戶名:</text:span><text:span text:style-name="T64"/></text:p>
          </table:table-cell>
          <table:covered-table-cell/>
          <table:table-cell table:style-name="表格2.A2" office:value-type="string">
            <text:p text:style-name="P46" loext:marker-style-name="T64"><text:span text:style-name="T64">銀行代號：</text:span><text:span text:style-name="T64"/></text:p>
          </table:table-cell>
          <table:table-cell table:style-name="表格2.A2" office:value-type="string">
            <text:p text:style-name="P46" loext:marker-style-name="T62"><text:span text:style-name="T64">戶名：</text:span><text:span text:style-name="T62"/></text:p>
          </table:table-cell>
        </table:table-row>
        <table:table-row table:style-name="表格2.5">
          <table:table-cell table:style-name="表格2.A2" table:number-columns-spanned="2" office:value-type="string">
            <text:p text:style-name="P46" loext:marker-style-name="T64"><text:span text:style-name="T64">立帳郵局：</text:span><text:span text:style-name="T64"/></text:p>
          </table:table-cell>
          <table:covered-table-cell/>
          <table:table-cell table:style-name="表格2.A2" table:number-columns-spanned="2" office:value-type="string">
            <text:p text:style-name="P46" loext:marker-style-name="T62"><text:span text:style-name="T64">銀行帳號：</text:span><text:span text:style-name="T62"/></text:p>
          </table:table-cell>
          <table:covered-table-cell/>
        </table:table-row>
        <table:table-row table:style-name="表格2.6">
          <table:table-cell table:style-name="表格2.A2" table:number-columns-spanned="4" office:value-type="string">
            <text:p text:style-name="P47" loext:marker-style-name="T62"><text:span text:style-name="T62">※</text:span><text:span text:style-name="T66">若申請人無法提供個人帳戶，擬由監護人代領者請填寫監護人關係並敘明原因:</text:span></text:p>
            <text:p text:style-name="P48" loext:marker-style-name="T67"><text:span text:style-name="T68">※</text:span><text:span text:style-name="T69">本人</text:span><text:span text:style-name="T70"> <text:s text:c="13"/></text:span><text:span text:style-name="T69">因</text:span><text:span text:style-name="T70"> <text:s text:c="27"/></text:span><text:span text:style-name="T71">無法提供個人帳戶，</text:span><text:span text:style-name="T69">同意將款項匯入</text:span><text:span text:style-name="T70"> <text:s text:c="14"/></text:span><text:span text:style-name="T69">(</text:span><text:span text:style-name="T72"></text:span><text:span text:style-name="T69">父 </text:span><text:span text:style-name="T72"></text:span><text:span text:style-name="T69">母 </text:span><text:span text:style-name="T72"></text:span><text:span text:style-name="T69">其它:</text:span><text:span text:style-name="T70"> <text:s text:c="5"/></text:span><text:span text:style-name="T69">)</text:span><text:span text:style-name="T73"> </text:span><text:span text:style-name="T71">監護人金融帳戶。</text:span></text:p>
          </table:table-cell>
          <table:covered-table-cell/>
          <table:covered-table-cell/>
          <table:covered-table-cell/>
        </table:table-row>
        <table:table-row table:style-name="表格2.7">
          <table:table-cell table:style-name="表格2.A1" table:number-columns-spanned="4" office:value-type="string">
            <text:p text:style-name="P49" loext:marker-style-name="T74"><text:span text:style-name="T74">(金融帳戶封面影本</text:span><text:span text:style-name="T75">黏貼處</text:span><text:span text:style-name="T74">)</text:span></text:p>
            <text:p text:style-name="P50" loext:marker-style-name="T74"/>
            <text:p text:style-name="P50" loext:marker-style-name="T74"><draw:custom-shape text:anchor-type="char" draw:z-index="1" draw:name="矩形 1" draw:style-name="gr2" draw:text-style-name="P53" svg:width="5.795cm" svg:height="3.149cm" svg:x="13.374cm" svg:y="0.074cm"><text:p text:style-name="P51" loext:marker-style-name="T76"><text:span text:style-name="T76">非提供申請人帳戶範例:</text:span><text:span text:style-name="T76"/></text:p><text:p text:style-name="P52" loext:marker-style-name="T77"><text:span text:style-name="T78">本人</text:span><text:span text:style-name="T79"> <text:s/></text:span><text:span text:style-name="T80">王○明 </text:span><text:span text:style-name="T79"><text:s/></text:span><text:span text:style-name="T78">因</text:span><text:span text:style-name="T79"> <text:s/></text:span><text:span text:style-name="T80">尚未開戶(帳戶凍結)</text:span><text:span text:style-name="T81"> 無法提供個人帳戶，</text:span><text:span text:style-name="T78">同意將款項匯入</text:span><text:span text:style-name="T79"> </text:span><text:span text:style-name="T80">王○人</text:span><text:span text:style-name="T79"> <text:s text:c="2"/></text:span><text:span text:style-name="T78">(</text:span><text:span text:style-name="T82"></text:span><text:span text:style-name="T78">父 </text:span><text:span text:style-name="T83"></text:span><text:span text:style-name="T78">母 </text:span><text:span text:style-name="T83"></text:span><text:span text:style-name="T78">其它:</text:span><text:span text:style-name="T79"> <text:s/></text:span><text:span text:style-name="T78">)</text:span><text:span text:style-name="T84"> </text:span><text:span text:style-name="T81">監護人金融帳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loext:marker-style-name="T74"/>
            <text:p text:style-name="P54" loext:marker-style-name="T85"/>
            <text:p text:style-name="P55" loext:marker-style-name="T74"/>
            <text:p text:style-name="P56" loext:marker-style-name="T86"/>
            <text:p text:style-name="P56" loext:marker-style-name="T86"/>
            <text:p text:style-name="P49" loext:marker-style-name="T86"><text:span text:style-name="T38">中華民國</text:span><text:span text:style-name="T12">　 <text:s text:c="6"/></text:span><text:span text:style-name="T38">年 <text:s text:c="8"/>月 <text:s text:c="7"/>日</text:span></text:p>
          </table:table-cell>
          <table:covered-table-cell/>
          <table:covered-table-cell/>
          <table:covered-table-cell/>
        </table:table-row>
      </table:table>
      <text:p text:style-name="P57" loext:marker-style-name="T20"><text:soft-page-break/></text:p>
      <text:p text:style-name="P57" loext:marker-style-name="T20"/>
      <text:p text:style-name="P44" loext:marker-style-name="T19"><text:span text:style-name="T20">【附件4】</text:span><text:span text:style-name="T20"/></text:p>
      <text:p text:style-name="P2" loext:marker-style-name="T4"><text:span text:style-name="T3">桃園市</text:span><text:span text:style-name="T4">原住民族學生獎助</text:span></text:p>
      <text:p text:style-name="P2" loext:marker-style-name="T87"><text:span text:style-name="T88">家庭狀況訪視表(適用申請清寒獎助金)</text:span><text:span text:style-name="T8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45" loext:marker-style-name="T89"><text:span text:style-name="T89">申請人姓名</text:span><text:span text:style-name="T89"/></text:p>
          </table:table-cell>
          <table:table-cell table:style-name="表格3.B1" table:number-columns-spanned="2" office:value-type="string">
            <text:p text:style-name="P58" loext:marker-style-name="T89"/>
          </table:table-cell>
          <table:covered-table-cell/>
          <table:table-cell table:style-name="表格3.B1" table:number-columns-spanned="2" office:value-type="string">
            <text:p text:style-name="P45" loext:marker-style-name="T89"><text:span text:style-name="T89">族別</text:span><text:span text:style-name="T89"/></text:p>
          </table:table-cell>
          <table:covered-table-cell/>
          <table:table-cell table:style-name="表格3.B1" table:number-columns-spanned="2" office:value-type="string">
            <text:p text:style-name="P58" loext:marker-style-name="T89"/>
          </table:table-cell>
          <table:covered-table-cell/>
          <table:table-cell table:style-name="表格3.B1" table:number-columns-spanned="3" office:value-type="string">
            <text:p text:style-name="P45" loext:marker-style-name="T89"><text:span text:style-name="T89">性別</text:span><text:span text:style-name="T89"/></text:p>
          </table:table-cell>
          <table:covered-table-cell/>
          <table:covered-table-cell/>
          <table:table-cell table:style-name="表格3.K1" office:value-type="string">
            <text:p text:style-name="P58" loext:marker-style-name="T89"/>
          </table:table-cell>
        </table:table-row>
        <table:table-row table:style-name="表格3.2">
          <table:table-cell table:style-name="表格3.A2" office:value-type="string">
            <text:p text:style-name="P45" loext:marker-style-name="T89"><text:span text:style-name="T89">身分證字號</text:span><text:span text:style-name="T89"/></text:p>
          </table:table-cell>
          <table:table-cell table:style-name="表格3.B2" table:number-columns-spanned="2" office:value-type="string">
            <text:p text:style-name="P58" loext:marker-style-name="T89"/>
          </table:table-cell>
          <table:covered-table-cell/>
          <table:table-cell table:style-name="表格3.B2" table:number-columns-spanned="2" office:value-type="string">
            <text:p text:style-name="P45" loext:marker-style-name="T89"><text:span text:style-name="T89">出生</text:span><text:span text:style-name="T89"/></text:p>
          </table:table-cell>
          <table:covered-table-cell/>
          <table:table-cell table:style-name="表格3.B2" table:number-columns-spanned="2" office:value-type="string">
            <text:p text:style-name="P45" loext:marker-style-name="T89"><text:span text:style-name="T89"><text:s/>年 <text:s text:c="2"/>月 <text:s/>日</text:span><text:span text:style-name="T89"/></text:p>
          </table:table-cell>
          <table:covered-table-cell/>
          <table:table-cell table:style-name="表格3.B2" table:number-columns-spanned="3" office:value-type="string">
            <text:p text:style-name="P45" loext:marker-style-name="T89"><text:span text:style-name="T89">連絡電話</text:span><text:span text:style-name="T89"/></text:p>
          </table:table-cell>
          <table:covered-table-cell/>
          <table:covered-table-cell/>
          <table:table-cell table:style-name="表格3.K2" office:value-type="string">
            <text:p text:style-name="P59" loext:marker-style-name="T89"/>
          </table:table-cell>
        </table:table-row>
        <table:table-row table:style-name="表格3.1">
          <table:table-cell table:style-name="表格3.A2" office:value-type="string">
            <text:p text:style-name="P45" loext:marker-style-name="T89"><text:span text:style-name="T89">住址</text:span><text:span text:style-name="T89"/></text:p>
          </table:table-cell>
          <table:table-cell table:style-name="表格3.K2" table:number-columns-spanned="10" office:value-type="string">
            <text:p text:style-name="P58" loext:marker-style-name="T89"/>
          </table: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4" office:value-type="string">
            <text:p text:style-name="P60" loext:marker-style-name="T89"/>
            <text:p text:style-name="P61" loext:marker-style-name="T89"><text:span text:style-name="T89">家庭狀況</text:span><text:span text:style-name="T89"/></text:p>
          </table:table-cell>
          <table:table-cell table:style-name="表格3.B2" office:value-type="string">
            <text:p text:style-name="P62" loext:marker-style-name="T89"><text:span text:style-name="T89">父</text:span><text:span text:style-name="T89"/></text:p>
          </table:table-cell>
          <table:table-cell table:style-name="表格3.B2" office:value-type="string">
            <text:p text:style-name="P58" loext:marker-style-name="T89"/>
          </table:table-cell>
          <table:table-cell table:style-name="表格3.B2" office:value-type="string">
            <text:p text:style-name="P45" loext:marker-style-name="T89"><text:span text:style-name="T90">職業</text:span><text:span text:style-name="T90"/></text:p>
          </table:table-cell>
          <table:table-cell table:style-name="表格3.B2" table:number-columns-spanned="2" office:value-type="string">
            <text:p text:style-name="P58" loext:marker-style-name="T89"/>
          </table:table-cell>
          <table:covered-table-cell/>
          <table:table-cell table:style-name="表格3.B2" table:number-rows-spanned="2" table:number-columns-spanned="2" office:value-type="string">
            <text:p text:style-name="P62" loext:marker-style-name="T89"><text:span text:style-name="T90">父母離異或亡故，監護人姓名</text:span><text:span text:style-name="T90"/></text:p>
          </table:table-cell>
          <table:covered-table-cell/>
          <table:table-cell table:style-name="表格3.K2" table:number-rows-spanned="2" table:number-columns-spanned="3" office:value-type="string">
            <text:p text:style-name="P58" loext:marker-style-name="T89"/>
          </table:table-cell>
          <table:covered-table-cell/>
          <table:covered-table-cell/>
        </table:table-row>
        <table:table-row table:style-name="表格3.5">
          <table:covered-table-cell table:style-name="表格3.A2"/>
          <table:table-cell table:style-name="表格3.B2" office:value-type="string">
            <text:p text:style-name="P62" loext:marker-style-name="T89"><text:span text:style-name="T89">母</text:span><text:span text:style-name="T89"/></text:p>
          </table:table-cell>
          <table:table-cell table:style-name="表格3.B2" office:value-type="string">
            <text:p text:style-name="P58" loext:marker-style-name="T89"/>
          </table:table-cell>
          <table:table-cell table:style-name="表格3.B2" office:value-type="string">
            <text:p text:style-name="P45" loext:marker-style-name="T89"><text:span text:style-name="T90">職業</text:span><text:span text:style-name="T90"/></text:p>
          </table:table-cell>
          <table:table-cell table:style-name="表格3.B2" table:number-columns-spanned="2" office:value-type="string">
            <text:p text:style-name="P58" loext:marker-style-name="T89"/>
          </table:table-cell>
          <table:covered-table-cell/>
          <table:covered-table-cell table:style-name="表格3.B2"/>
          <table:covered-table-cell/>
          <table:covered-table-cell table:style-name="表格3.K2"/>
          <table:covered-table-cell/>
          <table:covered-table-cell/>
        </table:table-row>
        <table:table-row table:style-name="表格3.5">
          <table:covered-table-cell table:style-name="表格3.A2"/>
          <table:table-cell table:style-name="表格3.B2" office:value-type="string">
            <text:p text:style-name="P45" loext:marker-style-name="T89"><text:span text:style-name="T89">兄</text:span><text:span text:style-name="T89"/></text:p>
          </table:table-cell>
          <table:table-cell table:style-name="表格3.B2" office:value-type="string">
            <text:p text:style-name="P45" loext:marker-style-name="T89"><text:span text:style-name="T89">　人</text:span><text:span text:style-name="T89"/></text:p>
          </table:table-cell>
          <table:table-cell table:style-name="表格3.B2" office:value-type="string">
            <text:p text:style-name="P45" loext:marker-style-name="T89"><text:span text:style-name="T89">姊</text:span><text:span text:style-name="T89"/></text:p>
          </table:table-cell>
          <table:table-cell table:style-name="表格3.B2" table:number-columns-spanned="2" office:value-type="string">
            <text:p text:style-name="P45" loext:marker-style-name="T89"><text:span text:style-name="T89">　人</text:span><text:span text:style-name="T89"/></text:p>
          </table:table-cell>
          <table:covered-table-cell/>
          <table:table-cell table:style-name="表格3.G6" table:number-rows-spanned="2" table:number-columns-spanned="2" office:value-type="string">
            <text:p text:style-name="P62" loext:marker-style-name="T89"><text:span text:style-name="T89">現住房屋</text:span><text:span text:style-name="T89"/></text:p>
          </table:table-cell>
          <table:covered-table-cell/>
          <table:table-cell table:style-name="表格3.I6" table:number-rows-spanned="2" table:number-columns-spanned="3" office:value-type="string">
            <text:p text:style-name="P62" loext:marker-style-name="T90"><text:span text:style-name="T11">□</text:span><text:span text:style-name="T90">自宅</text:span></text:p>
            <text:p text:style-name="P62" loext:marker-style-name="T90"><text:span text:style-name="T11">□</text:span><text:span text:style-name="T90">學校宿舍</text:span></text:p>
            <text:p text:style-name="P62" loext:marker-style-name="T90"><text:span text:style-name="T11">□</text:span><text:span text:style-name="T90">借宿（親友）</text:span></text:p>
            <text:p text:style-name="P62" loext:marker-style-name="T89"><text:span text:style-name="T11">□</text:span><text:span text:style-name="T90">租屋</text:span></text:p>
          </table:table-cell>
          <table:covered-table-cell/>
          <table:covered-table-cell/>
        </table:table-row>
        <table:table-row table:style-name="表格3.5">
          <table:covered-table-cell table:style-name="表格3.A4"/>
          <table:table-cell table:style-name="表格3.G6" office:value-type="string">
            <text:p text:style-name="P45" loext:marker-style-name="T89"><text:span text:style-name="T89">弟</text:span><text:span text:style-name="T89"/></text:p>
          </table:table-cell>
          <table:table-cell table:style-name="表格3.G6" office:value-type="string">
            <text:p text:style-name="P45" loext:marker-style-name="T89"><text:span text:style-name="T89">　人</text:span><text:span text:style-name="T89"/></text:p>
          </table:table-cell>
          <table:table-cell table:style-name="表格3.G6" office:value-type="string">
            <text:p text:style-name="P45" loext:marker-style-name="T89"><text:span text:style-name="T89">妹</text:span><text:span text:style-name="T89"/></text:p>
          </table:table-cell>
          <table:table-cell table:style-name="表格3.G6" table:number-columns-spanned="2" office:value-type="string">
            <text:p text:style-name="P45" loext:marker-style-name="T89"><text:span text:style-name="T89">　人</text:span><text:span text:style-name="T89"/></text:p>
          </table:table-cell>
          <table:covered-table-cell/>
          <table:covered-table-cell table:style-name="表格3.G6"/>
          <table:covered-table-cell/>
          <table:covered-table-cell table:style-name="表格3.I6"/>
          <table:covered-table-cell/>
          <table:covered-table-cell/>
        </table:table-row>
        <table:table-row table:style-name="表格3.8">
          <table:table-cell table:style-name="表格3.A8" office:value-type="string">
            <text:p text:style-name="P45" loext:marker-style-name="T89"><text:span text:style-name="T89">家庭現況</text:span><text:span text:style-name="T89"/></text:p>
            <text:p text:style-name="P45" loext:marker-style-name="T89"><text:span text:style-name="T89">簡述</text:span><text:span text:style-name="T89"/></text:p>
          </table:table-cell>
          <table:table-cell table:style-name="表格3.B8" table:number-columns-spanned="10" office:value-type="string">
            <text:p text:style-name="P59" loext:marker-style-name="T89"/>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45" loext:marker-style-name="T89"><text:span text:style-name="T89">個案診斷</text:span><text:span text:style-name="T89"/></text:p>
            <text:p text:style-name="P45" loext:marker-style-name="T89"><text:span text:style-name="T90">（校方填具）</text:span><text:span text:style-name="T90"/></text:p>
          </table:table-cell>
          <table:table-cell table:style-name="表格3.B9" table:number-columns-spanned="10" office:value-type="string">
            <text:p text:style-name="P63" loext:marker-style-name="T90"><text:span text:style-name="T90">家境清寒標準：（請校方勾選，可複選，以下請於簡述敘明）</text:span><text:span text:style-name="T90"/></text:p>
            <text:p text:style-name="P63" loext:marker-style-name="T90"><text:span text:style-name="T11">□</text:span><text:span text:style-name="T90">單親家庭負教養責任之一方無力撫育者。</text:span></text:p>
            <text:p text:style-name="P63" loext:marker-style-name="T90"><text:span text:style-name="T11">□</text:span><text:span text:style-name="T90">父母一方亡故，而監護人無力教養者。</text:span></text:p>
            <text:p text:style-name="P63" loext:marker-style-name="T90"><text:span text:style-name="T11">□</text:span><text:span text:style-name="T90">家庭有重大或緊急變故致生活困難者。</text:span></text:p>
            <text:p text:style-name="P63" loext:marker-style-name="T90"><text:span text:style-name="T11">□</text:span><text:span text:style-name="T90">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office:value-type="string">
            <text:p text:style-name="P64" loext:marker-style-name="T90"><text:span text:style-name="T90">申請人在校</text:span><text:span text:style-name="T90"/></text:p>
            <text:p text:style-name="P64" loext:marker-style-name="T90"><text:span text:style-name="T90">及家庭情形</text:span><text:span text:style-name="T90"/></text:p>
            <text:p text:style-name="P64" loext:marker-style-name="T90"><text:span text:style-name="T90">簡述</text:span><text:span text:style-name="T90"/></text:p>
            <text:p text:style-name="P64" loext:marker-style-name="T89"><text:span text:style-name="T90">（校方填具）</text:span><text:span text:style-name="T90"/></text:p>
          </table:table-cell>
          <table:table-cell table:style-name="表格3.B9" table:number-columns-spanned="10" office:value-type="string">
            <text:p text:style-name="P59" loext:marker-style-name="T89"/>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49" loext:marker-style-name="T89"><text:span text:style-name="T89">初審</text:span><text:span text:style-name="T89"/></text:p>
            <text:p text:style-name="P49" loext:marker-style-name="T89"><text:span text:style-name="T90">(校方填具)</text:span><text:span text:style-name="T90"/></text:p>
          </table:table-cell>
          <table:table-cell table:style-name="表格3.B11" table:number-columns-spanned="5" office:value-type="string">
            <text:p text:style-name="P46" loext:marker-style-name="T90"><text:span text:style-name="T11">□</text:span><text:span text:style-name="T90">符合，請核發獎助學金。</text:span></text:p>
            <text:p text:style-name="P46" loext:marker-style-name="T89"><text:span text:style-name="T11">□</text:span><text:span text:style-name="T90">不符合。</text:span></text:p>
          </table:table-cell>
          <table:covered-table-cell/>
          <table:covered-table-cell/>
          <table:covered-table-cell/>
          <table:covered-table-cell/>
          <table:table-cell table:style-name="表格3.B11" table:number-columns-spanned="3" office:value-type="string">
            <text:p text:style-name="P45" loext:marker-style-name="T90"><text:span text:style-name="T90">就讀學校訪視人員</text:span><text:span text:style-name="T90"/></text:p>
            <text:p text:style-name="P45" loext:marker-style-name="T89"><text:span text:style-name="T90">核章/簽名</text:span><text:span text:style-name="T90"/></text:p>
          </table:table-cell>
          <table:covered-table-cell/>
          <table:covered-table-cell/>
          <table:table-cell table:style-name="表格3.J11" table:number-columns-spanned="2" office:value-type="string">
            <text:p text:style-name="P58" loext:marker-style-name="T89"/>
          </table:table-cell>
          <table:covered-table-cell/>
        </table:table-row>
      </table:table>
      <text:p text:style-name="P65" loext:marker-style-name="T89"><text:span text:style-name="T91">※</text:span><text:span text:style-name="T89">粗框部分務必由校方填具，申請人勿填寫</text:span><text:span text:style-name="T91">※</text:span><text:span text:style-name="T89">。</text:span></text:p>
      <text:p text:style-name="P65" loext:marker-style-name="T92"><text:span text:style-name="T93">1.</text:span><text:span text:style-name="T92">已提供低收入戶或中低收入戶證明者免附本表;</text:span></text:p>
      <text:p text:style-name="P65" loext:marker-style-name="T94"><text:span text:style-name="T92">2.申請「優秀獎學金」者免附本表。</text:span><text:span text:style-name="T9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wiss" style:font-pitch="variable" style:font-charset="x-symbol"/>
    <style:font-face style:name="Wingdings3"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style style:name="ListLabel_20_3" style:display-name="ListLabel 3" style:family="text">
      <style:text-properties fo:font-size="12pt" style:font-size-asian="12pt" style:font-size-complex="12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979cm" fo:margin-left="2.47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635cm"/>
    </style:style>
    <style:style style:name="MT1" style:family="text">
      <style:text-properties fo:text-transform="uppercase" fo:color="#5b9bd5" loext:opacity="100%">
        <loext:char-complex-color loext:theme-type="accent1" loext:color-type="theme"/>
      </style:text-properties>
    </style:style>
    <style:page-layout style:name="Mpm1">
      <style:page-layout-properties fo:page-width="21.001cm" fo:page-height="29.7cm" style:num-format="1" style:print-orientation="portrait" fo:margin-top="0.42cm" fo:margin-bottom="1.75cm" fo:margin-left="0.8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4</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偉毓</meta:initial-creator>
    <dc:creator>潘林后亭</dc:creator>
    <meta:editing-cycles>2</meta:editing-cycles>
    <meta:print-date>2022-01-19T05:15:00</meta:print-date>
    <meta:creation-date>2025-09-04T23:48:00</meta:creation-date>
    <dc:date>2025-09-04T23:48:00</dc:date>
    <meta:editing-duration>PT1M</meta:editing-duration>
    <meta:generator>LibreOffice/24.8.0.3$Windows_X86_64 LibreOffice_project/0bdf1299c94fe897b119f97f3c613e9dca6be583</meta:generator>
    <meta:document-statistic meta:table-count="3" meta:image-count="0" meta:object-count="0" meta:page-count="4" meta:paragraph-count="150" meta:word-count="1746" meta:character-count="2872" meta:non-whitespace-character-count="1788"/>
    <meta:user-defined meta:name="AppVersion">16.0000</meta:user-defined>
    <meta:template xlink:type="simple" xlink:actuate="onRequest" xlink:title="Normal" xlink:href=""/>
  </office:meta>
</office:document-meta>
</file>