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bottom="0.125in" fo:line-height="0.4166in"/>
    </style:style>
    <style:style style:name="P4" style:parent-style-name="內文" style:family="paragraph">
      <style:paragraph-properties fo:margin-bottom="0.125in" fo:line-height="0.4166in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P16" style:parent-style-name="內文" style:family="paragraph">
      <style:paragraph-properties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margin-bottom="0.125in" fo:line-height="0.4166in" fo:text-indent="0.4902in"/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margin-bottom="0.125in" fo:line-height="0.4166in" fo:text-indent="0.4902in"/>
      <style:text-properties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margin-bottom="0.125in" fo:line-height="0.4166in" fo:text-indent="0.4902in"/>
      <style:text-properties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margin-bottom="0.125in" fo:line-height="0.4166in" fo:text-indent="0.4902in"/>
      <style:text-properties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break-before="page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4" style:family="table-column">
      <style:table-column-properties style:column-width="1.7687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1.3583in"/>
    </style:style>
    <style:style style:name="Table23" style:family="table">
      <style:table-properties style:width="7.2611in" fo:margin-left="0in" table:align="center"/>
    </style:style>
    <style:style style:name="TableRow33" style:family="table-row">
      <style:table-row-properties style:min-row-height="0.5555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55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55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55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777in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555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1.6847in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1.6847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1.6847in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1.6847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2.5479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1.0798in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47" style:parent-style-name="內文" style:master-page-name="MP1" style:family="paragraph">
      <style:paragraph-properties fo:break-before="page"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9" style:family="table-column">
      <style:table-column-properties style:column-width="0.2944in" style:use-optimal-column-width="false"/>
    </style:style>
    <style:style style:name="TableColumn150" style:family="table-column">
      <style:table-column-properties style:column-width="1.5069in" style:use-optimal-column-width="false"/>
    </style:style>
    <style:style style:name="TableColumn151" style:family="table-column">
      <style:table-column-properties style:column-width="1.8013in" style:use-optimal-column-width="false"/>
    </style:style>
    <style:style style:name="TableColumn152" style:family="table-column">
      <style:table-column-properties style:column-width="0.3347in" style:use-optimal-column-width="false"/>
    </style:style>
    <style:style style:name="TableColumn153" style:family="table-column">
      <style:table-column-properties style:column-width="0.0187in" style:use-optimal-column-width="false"/>
    </style:style>
    <style:style style:name="TableColumn154" style:family="table-column">
      <style:table-column-properties style:column-width="0.296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3743in" style:use-optimal-column-width="false"/>
    </style:style>
    <style:style style:name="TableColumn157" style:family="table-column">
      <style:table-column-properties style:column-width="0.5743in" style:use-optimal-column-width="false"/>
    </style:style>
    <style:style style:name="TableColumn158" style:family="table-column">
      <style:table-column-properties style:column-width="0.0361in" style:use-optimal-column-width="false"/>
    </style:style>
    <style:style style:name="TableColumn159" style:family="table-column">
      <style:table-column-properties style:column-width="0.3687in" style:use-optimal-column-width="false"/>
    </style:style>
    <style:style style:name="TableColumn160" style:family="table-column">
      <style:table-column-properties style:column-width="0.4069in" style:use-optimal-column-width="false"/>
    </style:style>
    <style:style style:name="TableColumn161" style:family="table-column">
      <style:table-column-properties style:column-width="0.4055in" style:use-optimal-column-width="false"/>
    </style:style>
    <style:style style:name="Table148" style:family="table">
      <style:table-properties style:width="7.2062in" fo:margin-left="0.075in" table:align="left"/>
    </style:style>
    <style:style style:name="TableRow162" style:family="table-row">
      <style:table-row-properties style:min-row-height="0.5555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55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55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5555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0.2777in" fo:text-indent="0.1888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1631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P237" style:parent-style-name="內文" style:family="paragraph">
      <style:paragraph-properties fo:text-align="justify"/>
      <style:text-properties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fo:letter-spacing="-0.0111in"/>
    </style:style>
    <style:style style:name="T242" style:parent-style-name="預設段落字型" style:family="text">
      <style:text-properties style:font-name-asian="標楷體" fo:color="#000000" fo:letter-spacing="-0.0111in"/>
    </style:style>
    <style:style style:name="T243" style:parent-style-name="預設段落字型" style:family="text">
      <style:text-properties style:font-name-asian="標楷體" fo:color="#000000" fo:letter-spacing="-0.0111in"/>
    </style:style>
    <style:style style:name="TableRow244" style:family="table-row">
      <style:table-row-properties style:min-row-height="0.4812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5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5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5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ableCell26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fo:line-height="150%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15%"/>
      <style:text-properties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fo:line-height="150%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284" style:parent-style-name="內文" style:family="paragraph">
      <style:paragraph-properties fo:text-align="justify" fo:line-height="115%"/>
      <style:text-properties style:font-name-asian="標楷體"/>
    </style:style>
    <style:style style:name="TableRow285" style:family="table-row">
      <style:table-row-properties style:min-row-height="0.3937in" style:use-optimal-row-height="false" fo:keep-together="always"/>
    </style:style>
    <style:style style:name="P286" style:parent-style-name="內文" style:family="paragraph">
      <style:paragraph-properties fo:line-height="150%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289" style:parent-style-name="內文" style:family="paragraph">
      <style:paragraph-properties fo:text-align="justify" fo:line-height="115%"/>
      <style:text-properties style:font-name-asian="標楷體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294" style:parent-style-name="內文" style:family="paragraph">
      <style:paragraph-properties fo:text-align="justify" fo:line-height="115%"/>
      <style:text-properties style:font-name-asian="標楷體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內文" style:family="paragraph">
      <style:paragraph-properties fo:line-height="150%"/>
      <style:text-properties style:font-name-asian="標楷體" fo:color="#000000"/>
    </style:style>
    <style:style style:name="TableCell2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ableCell30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15%"/>
      <style:text-properties style:font-name-asian="標楷體"/>
    </style:style>
    <style:style style:name="TableCell30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15%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15%"/>
      <style:text-properties style:font-name-asian="標楷體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fo:line-height="150%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15%"/>
      <style:text-properties style:font-name-asian="標楷體"/>
    </style:style>
    <style:style style:name="TableRow313" style:family="table-row">
      <style:table-row-properties style:min-row-height="0.3937in" style:use-optimal-row-height="false" fo:keep-together="always"/>
    </style:style>
    <style:style style:name="P314" style:parent-style-name="內文" style:family="paragraph">
      <style:paragraph-properties fo:line-height="150%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17" style:parent-style-name="內文" style:family="paragraph">
      <style:paragraph-properties fo:text-align="justify" fo:line-height="115%"/>
      <style:text-properties style:font-name-asian="標楷體"/>
    </style:style>
    <style:style style:name="TableRow318" style:family="table-row">
      <style:table-row-properties style:min-row-height="0.3937in" style:use-optimal-row-height="false" fo:keep-together="always"/>
    </style:style>
    <style:style style:name="P319" style:parent-style-name="內文" style:family="paragraph">
      <style:paragraph-properties fo:line-height="150%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22" style:parent-style-name="內文" style:family="paragraph">
      <style:paragraph-properties fo:text-align="justify" fo:line-height="115%"/>
      <style:text-properties style:font-name-asian="標楷體"/>
    </style:style>
    <style:style style:name="TableRow323" style:family="table-row">
      <style:table-row-properties style:min-row-height="0.3937in" style:use-optimal-row-height="false" fo:keep-together="always"/>
    </style:style>
    <style:style style:name="P324" style:parent-style-name="內文" style:family="paragraph">
      <style:paragraph-properties fo:line-height="150%"/>
      <style:text-properties style:font-name-asian="標楷體" fo:color="#000000"/>
    </style:style>
    <style:style style:name="TableCell3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15%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ableCell32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15%"/>
      <style:text-properties style:font-name-asian="標楷體"/>
    </style:style>
    <style:style style:name="TableCell3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-asian="標楷體"/>
    </style:style>
    <style:style style:name="TableRow335" style:family="table-row">
      <style:table-row-properties style:min-row-height="0.3937in" style:use-optimal-row-height="false" fo:keep-together="always"/>
    </style:style>
    <style:style style:name="P336" style:parent-style-name="內文" style:family="paragraph">
      <style:paragraph-properties fo:line-height="150%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3937in" style:use-optimal-row-height="false" fo:keep-together="always"/>
    </style:style>
    <style:style style:name="P346" style:parent-style-name="內文" style:family="paragraph">
      <style:paragraph-properties fo:line-height="150%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4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50" style:family="table-row">
      <style:table-row-properties style:min-row-height="0.3937in" style:use-optimal-row-height="false" fo:keep-together="always"/>
    </style:style>
    <style:style style:name="P35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55" style:family="table-row">
      <style:table-row-properties style:min-row-height="0.3937in" style:use-optimal-row-height="false" fo:keep-together="always"/>
    </style:style>
    <style:style style:name="P356" style:parent-style-name="內文" style:family="paragraph">
      <style:paragraph-properties fo:line-height="150%"/>
      <style:text-properties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9" style:parent-style-name="內文" style:family="paragraph">
      <style:paragraph-properties fo:text-align="justify" fo:line-height="115%"/>
      <style:text-properties style:font-name-asian="標楷體" fo:color="#000000"/>
    </style:style>
    <style:style style:name="P36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62" style:family="table-column">
      <style:table-column-properties style:column-width="1.8402in" style:use-optimal-column-width="false"/>
    </style:style>
    <style:style style:name="TableColumn363" style:family="table-column">
      <style:table-column-properties style:column-width="0.2034in" style:use-optimal-column-width="false"/>
    </style:style>
    <style:style style:name="TableColumn364" style:family="table-column">
      <style:table-column-properties style:column-width="1.6375in" style:use-optimal-column-width="false"/>
    </style:style>
    <style:style style:name="TableColumn365" style:family="table-column">
      <style:table-column-properties style:column-width="0.5284in" style:use-optimal-column-width="false"/>
    </style:style>
    <style:style style:name="TableColumn366" style:family="table-column">
      <style:table-column-properties style:column-width="0.118in" style:use-optimal-column-width="false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0.275in" style:use-optimal-column-width="false"/>
    </style:style>
    <style:style style:name="TableColumn369" style:family="table-column">
      <style:table-column-properties style:column-width="0.8076in" style:use-optimal-column-width="false"/>
    </style:style>
    <style:style style:name="TableColumn370" style:family="table-column">
      <style:table-column-properties style:column-width="1.3611in" style:use-optimal-column-width="false"/>
    </style:style>
    <style:style style:name="Table361" style:family="table">
      <style:table-properties style:width="7.3625in" fo:margin-left="0in" table:align="left"/>
    </style:style>
    <style:style style:name="TableRow371" style:family="table-row">
      <style:table-row-properties style:min-row-height="0.5555in" style:use-optimal-row-height="false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5555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5555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5555in"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9" style:parent-style-name="內文" style:family="paragraph">
      <style:paragraph-properties fo:line-height="0.2777in" fo:text-indent="0.1888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4173in" style:use-optimal-row-height="false"/>
    </style:style>
    <style:style style:name="TableCell43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41" style:family="table-row">
      <style:table-row-properties style:min-row-height="1.8645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 style:min-row-height="3.1409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51" style:family="table-row">
      <style:table-row-properties style:min-row-height="1.9666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45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58" style:family="table-column">
      <style:table-column-properties style:column-width="7.2611in"/>
    </style:style>
    <style:style style:name="Table457" style:family="table">
      <style:table-properties style:width="7.2611in" fo:margin-left="0in" table:align="left"/>
    </style:style>
    <style:style style:name="TableRow459" style:family="table-row">
      <style:table-row-properties style:min-row-height="4.331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65" style:family="table-row">
      <style:table-row-properties style:min-row-height="4.331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71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72" style:parent-style-name="內文" style:family="paragraph">
      <style:text-properties style:font-name="標楷體" style:font-name-asian="標楷體" fo:font-weight="bold" style:font-weight-asian="bold" fo:color="#000000" style:font-size-complex="20pt"/>
    </style:style>
  </office:automatic-styles>
  <office:body>
    <office:text text:use-soft-page-breaks="true">
      <text:p text:style-name="P1">114學年度陽明國中公開授課應完成資料說明</text:p>
      <text:p text:style-name="P2">一、彰化縣教師公開授課資訊系統，完成一次「新增授課」。</text:p>
      <text:p text:style-name="P3"><text:s/><text:a xlink:href="https://www.openclass.chc.edu.tw/years/114/posts" office:target-frame-name="_top" xlink:show="replace"><text:span text:style-name="超連結">https://www.openclass.chc.edu.tw/years/114/posts</text:span></text:a></text:p>
      <text:p text:style-name="P4">因配合縣網目前進行新系統（EIP）架接作業，<text:span text:style-name="T5">預計自</text:span><text:span text:style-name="T6">2025</text:span><text:span text:style-name="T7">年</text:span><text:span text:style-name="T8">9</text:span><text:span text:style-name="T9">月</text:span><text:span text:style-name="T10">15</text:span><text:span text:style-name="T11">日至</text:span><text:span text:style-name="T12">10</text:span><text:span text:style-name="T13">月</text:span><text:span text:style-name="T14">15</text:span><text:span text:style-name="T15">日開放操作與填報。若造成不便，敬請見諒。</text:span></text:p>
      <text:p text:style-name="P16">二、上傳資料：（請於觀課後兩週內完成）</text:p>
      <text:p text:style-name="P17">（一）觀察前會談紀錄表<text:s text:c="2"/>三個提問</text:p>
      <text:p text:style-name="P18">（二）觀察紀錄表<text:s text:c="4"/>一張表格<text:s text:c="4"/>照片兩張</text:p>
      <text:p text:style-name="P19">（三）觀察後回饋會談紀錄表<text:s text:c="3"/>三個回饋</text:p>
      <text:p text:style-name="P20">（四）照片兩張<text:s/></text:p>
      <text:p text:style-name="P21"/>
      <text:soft-page-break/>
      <text:p text:style-name="P22">表1、公開授課－觀察前會談紀錄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共備人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任教年級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任教領域</text:span><text:span text:style-name="T46">/</text:span><text:span text:style-name="T47">科目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授課教師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任教年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任教領域/科目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教學單元(含標題)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觀察前會談</text:p>
            <text:p text:style-name="P71">(備課)日期及時間</text:p>
          </table:table-cell>
          <table:covered-table-cell/>
          <table:table-cell table:style-name="TableCell72" table:number-columns-spanned="3">
            <text:p text:style-name="P73"><text:span text:style-name="T74">___</text:span><text:span text:style-name="T75">年</text:span><text:span text:style-name="T76">___</text:span><text:span text:style-name="T77">月</text:span><text:span text:style-name="T78">___</text:span><text:span text:style-name="T79">日</text:span></text:p>
            <text:p text:style-name="P80"><text:span text:style-name="T81"><text:s text:c="4"/>： <text:s/></text:span><text:span text:style-name="T82">至</text:span><text:span text:style-name="T83">： <text:s text:c="2"/>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地點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預定入班教學觀察/公開授課日期及時間</text:p>
          </table:table-cell>
          <table:covered-table-cell/>
          <table:table-cell table:style-name="TableCell92" table:number-columns-spanned="3">
            <text:p text:style-name="P93"><text:span text:style-name="T94">___</text:span><text:span text:style-name="T95">年</text:span><text:span text:style-name="T96">___</text:span><text:span text:style-name="T97">月</text:span><text:span text:style-name="T98">___</text:span><text:span text:style-name="T99">日</text:span></text:p>
            <text:p text:style-name="P100"><text:span text:style-name="T101"><text:s text:c="4"/>： <text:s/></text:span><text:span text:style-name="T102">至</text:span><text:span text:style-name="T103">： <text:s text:c="2"/>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地點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9">
            <text:p text:style-name="P111">一、學習目標(含核心素養、學習表現與學習內容)：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9">
            <text:p text:style-name="P124">五、教學評量方式（請呼應學習目標，說明使用的評量方式）：</text:p>
            <text:p text:style-name="P125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七、</text:span><text:span text:style-name="T130">回饋會談預定日期與地點：（建議於教學觀察後三天內完成會談為佳）</text:span></text:p>
            <text:p text:style-name="P131"><text:span text:style-name="T132">日期及時間：</text:span><text:span text:style-name="T133">___</text:span><text:span text:style-name="T134">年</text:span><text:span text:style-name="T135">___</text:span><text:span text:style-name="T136">月</text:span><text:span text:style-name="T137">___</text:span><text:span text:style-name="T138">日</text:span><text:span text:style-name="T139"><text:s text:c="4"/>： <text:s/></text:span><text:span text:style-name="T140">至</text:span><text:span text:style-name="T141">： <text:s text:c="2"/></text:span></text:p>
            <text:p text:style-name="P142"><text:span text:style-name="T143">地點：</text:span><text:span text:style-name="T14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tab/></text:p>
      <text:p text:style-name="P146"><text:tab/></text:p>
      <text:soft-page-break/>
      <text:p text:style-name="P147">表2、觀察紀錄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回饋人員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任教年級</text:span>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任教領域</text:span><text:span text:style-name="T175">/</text:span><text:span text:style-name="T176">科目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授課教師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任教年級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>任教領域/科目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教學單元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><text:span text:style-name="T199">教學節次</text:span>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<text:span text:style-name="T202">共</text:span><text:span text:style-name="T203">　　</text:span><text:span text:style-name="T204">節</text:span></text:p>
            <text:p text:style-name="P205"><text:span text:style-name="T206">本次教學為第</text:span><text:span text:style-name="T207">　　</text:span><text:span text:style-name="T208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公開授課</text:p>
            <text:p text:style-name="P212">日期及時間</text:p>
          </table:table-cell>
          <table:covered-table-cell/>
          <table:table-cell table:style-name="TableCell213" table:number-columns-spanned="2">
            <text:p text:style-name="P214"><text:span text:style-name="T215">___</text:span><text:span text:style-name="T216">年</text:span><text:span text:style-name="T217">___</text:span><text:span text:style-name="T218">月</text:span><text:span text:style-name="T219">___</text:span><text:span text:style-name="T220">日</text:span></text:p>
            <text:p text:style-name="P221"><text:span text:style-name="T222"><text:s text:c="2"/>： <text:s/></text:span><text:span text:style-name="T223">至</text:span><text:span text:style-name="T224">： <text:s text:c="2"/></text:span></text:p>
          </table:table-cell>
          <table:covered-table-cell/>
          <table:table-cell table:style-name="TableCell225" table:number-columns-spanned="4">
            <text:p text:style-name="P226"><text:span text:style-name="T227">地點</text:span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層面</text:p>
          </table:table-cell>
          <table:table-cell table:style-name="TableCell233" table:number-columns-spanned="4" table:number-rows-spanned="2">
            <text:p text:style-name="P234">指標與檢核重點</text:p>
          </table:table-cell>
          <table:covered-table-cell/>
          <table:covered-table-cell/>
          <table:covered-table-cell/>
          <table:table-cell table:style-name="TableCell235" table:number-columns-spanned="4" table:number-rows-spanned="2">
            <text:p text:style-name="P236">事實摘要敘述</text:p>
            <text:p text:style-name="P237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評量</text:span><text:span text:style-name="T241">(</text:span><text:span text:style-name="T242">請勾選</text:span><text:span text:style-name="T243">)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 table:number-columns-spanned="2">
            <text:p text:style-name="P249">優良</text:p>
          </table:table-cell>
          <table:covered-table-cell/>
          <table:table-cell table:style-name="TableCell250">
            <text:p text:style-name="P251">滿意</text:p>
          </table:table-cell>
          <table:table-cell table:style-name="TableCell252">
            <text:p text:style-name="P253">待成長</text:p>
          </table:table-cell>
        </table:table-row>
        <table:table-row table:style-name="TableRow254">
          <table:table-cell table:style-name="TableCell255" table:number-rows-spanned="14">
            <text:p text:style-name="P256">A</text:p>
            <text:p text:style-name="P257">課</text:p>
            <text:p text:style-name="P258">程</text:p>
            <text:p text:style-name="P259">設</text:p>
            <text:p text:style-name="P260">計</text:p>
            <text:p text:style-name="P261">與</text:p>
            <text:p text:style-name="P262">教</text:p>
            <text:p text:style-name="P263">學</text:p>
          </table:table-cell>
          <table:table-cell table:style-name="TableCell264" table:number-columns-spanned="8">
            <text:p text:style-name="P265"><text:span text:style-name="T266">A-2</text:span><text:span text:style-name="T267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278" table:number-columns-spanned="8" table:number-rows-spanned="4">
            <text:p text:style-name="P279">（請文字敘述，至少條列一項具體事實摘要並對應一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P298"><text:span text:style-name="T299">A-3</text:span><text:span text:style-name="T300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11" table:number-columns-spanned="8" table:number-rows-spanned="3">
            <text:p text:style-name="P312">（請文字敘述，至少條列一項具體事實摘要並對應一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8">
            <text:p text:style-name="P326"><text:span text:style-name="T327">A-4</text:span><text:span text:style-name="T328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A-4-1運用多元評量方式，評估學生學習成效。</text:p>
          </table:table-cell>
          <table:covered-table-cell/>
          <table:covered-table-cell/>
          <table:covered-table-cell/>
          <table:table-cell table:style-name="TableCell339" table:number-columns-spanned="8" table:number-rows-spanned="4">
            <text:p text:style-name="P340">（請文字敘述，至少條列一項具體事實摘要並對應一個檢核重點）</text:p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>A-4-3根據評量結果，調整教學。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>
            <text:p text:style-name="P358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0">表3、教學觀察/公開授課－觀察後回饋會談紀錄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回饋人員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<text:span text:style-name="T378">任教年級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任教領域</text:span><text:span text:style-name="T384">/</text:span><text:span text:style-name="T385">科目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授課教師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任教年級</text:p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任教領域/科目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教學單元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><text:span text:style-name="T408">教學節次</text:span></text:p>
          </table:table-cell>
          <table:covered-table-cell/>
          <table:covered-table-cell/>
          <table:table-cell table:style-name="TableCell409" table:number-columns-spanned="3">
            <text:p text:style-name="P410"><text:span text:style-name="T411">共</text:span><text:span text:style-name="T412">　　</text:span><text:span text:style-name="T413">節</text:span></text:p>
            <text:p text:style-name="P414"><text:span text:style-name="T415">本次教學為第</text:span><text:span text:style-name="T416">　　</text:span><text:span text:style-name="T417">節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回饋會談日期及時間</text:p>
          </table:table-cell>
          <table:covered-table-cell/>
          <table:table-cell table:style-name="TableCell421" table:number-columns-spanned="2">
            <text:p text:style-name="P422"><text:span text:style-name="T423">___</text:span><text:span text:style-name="T424">年</text:span><text:span text:style-name="T425">___</text:span><text:span text:style-name="T426">月</text:span><text:span text:style-name="T427">___</text:span><text:span text:style-name="T428">日</text:span></text:p>
            <text:p text:style-name="P429"><text:span text:style-name="T430"><text:s text:c="2"/>： <text:s/></text:span><text:span text:style-name="T431">至</text:span><text:span text:style-name="T432">： <text:s text:c="2"/></text:span></text:p>
          </table:table-cell>
          <table:covered-table-cell/>
          <table:table-cell table:style-name="TableCell433" table:number-columns-spanned="3">
            <text:p text:style-name="P434"><text:span text:style-name="T435">地點</text:span>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9">
            <text:p text:style-name="P440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>
            <text:list text:style-name="LFO1" text:continue-numbering="true">
              <text:list-item>
                <text:p text:style-name="P443">教與學之優點及特色（含教師教學行為、學生學習表現、師生互動與學生同儕互動之情形）：</text:p>
              </text:list-item>
            </text:list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9">
            <text:list text:style-name="LFO1" text:continue-numbering="true">
              <text:list-item>
                <text:p text:style-name="P447">教與學待調整或精進之處（含教師教學行為、學生學習表現、師生互動與學生同儕互動之情形）：</text:p>
              </text:list-item>
            </text:list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list text:style-name="LFO1" text:continue-numbering="true">
              <text:list-item>
                <text:p text:style-name="P453">回饋人員的學習與收穫：</text:p>
              </text:list-item>
            </text:list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soft-page-break/>
      <text:p text:style-name="P456">附件-觀課照片(兩張)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照片1說明：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照片２說明：</text:p>
          </table:table-cell>
        </table:table-row>
      </table:table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</office:automatic-styles>
  <office:master-styles>
    <style:master-page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27T01:02:00Z</meta:creation-date>
    <dc:date>2025-09-27T01:02:00Z</dc:date>
    <meta:print-date>2018-06-28T03:48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68" meta:character-count="1797" meta:row-count="12" meta:non-whitespace-character-count="1532"/>
  </office:meta>
</office:document-meta>
</file>