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2777in" fo:margin-left="0.3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20pt" fo:background-color="#FFFF00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 fo:margin-top="0.125in" fo:line-height="0.2777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52" style:parent-style-name="內文" style:family="paragraph">
      <style:paragraph-properties fo:text-align="justify" fo:line-height="0.3194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60" style:family="table-column">
      <style:table-column-properties style:column-width="1.3875in"/>
    </style:style>
    <style:style style:name="TableColumn261" style:family="table-column">
      <style:table-column-properties style:column-width="1.1194in"/>
    </style:style>
    <style:style style:name="TableColumn262" style:family="table-column">
      <style:table-column-properties style:column-width="0.7437in"/>
    </style:style>
    <style:style style:name="TableColumn263" style:family="table-column">
      <style:table-column-properties style:column-width="0.6222in"/>
    </style:style>
    <style:style style:name="TableColumn264" style:family="table-column">
      <style:table-column-properties style:column-width="0.8784in"/>
    </style:style>
    <style:style style:name="TableColumn265" style:family="table-column">
      <style:table-column-properties style:column-width="1.9937in"/>
    </style:style>
    <style:style style:name="Table259" style:family="table">
      <style:table-properties style:width="6.7451in" fo:margin-left="0in" table:align="center"/>
    </style:style>
    <style:style style:name="TableRow266" style:family="table-row">
      <style:table-row-properties style:min-row-height="0.4423in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71" style:family="table-row">
      <style:table-row-properties style:min-row-height="0.8875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8" style:family="table-row">
      <style:table-row-properties style:min-row-height="0.8875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2277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5" style:family="table-row">
      <style:table-row-properties style:min-row-height="0.2625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4" style:family="table-row">
      <style:table-row-properties style:min-row-height="0.3666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4" style:family="table-row">
      <style:table-row-properties style:min-row-height="0.3763in" fo:keep-together="always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FF0000" fo:background-color="#FFFF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fo:background-color="#FFFF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fo:margin-top="0.125in" fo:text-indent="0.5006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7" style:parent-style-name="內文" style:family="paragraph">
      <style:paragraph-properties fo:text-align="justify" fo:margin-right="-0.0118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1" style:parent-style-name="內文" style:family="paragraph">
      <style:paragraph-properties fo:margin-right="0.2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3" style:parent-style-name="預設段落字型" style:family="text">
      <style:text-properties style:font-name-asian="標楷體" fo:font-size="14pt" style:font-size-asian="14pt" style:font-size-complex="13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8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2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3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8" style:parent-style-name="內文" style:family="paragraph">
      <style:paragraph-properties fo:margin-right="0.2666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8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7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(草案)</text:p>
      <text:p text:style-name="P2">一、依據：</text:p>
      <text:p text:style-name="P3"><text:span text:style-name="T4">(一)</text:span><text:bookmark-start text:name="_Hlk212472726"/><text:span text:style-name="T5">教育部國民及學前教育署</text:span><text:span text:style-name="T6">114年8月1日臺教國署國字第1145502929I號</text:span><text:span text:style-name="T7">函。</text:span><text:bookmark-end text:name="_Hlk212472726"/></text:p>
      <text:p text:style-name="P8"><text:span text:style-name="T9">(二)本府</text:span><text:span text:style-name="T10">11</text:span><text:span text:style-name="T11">4</text:span><text:span text:style-name="T12">學年度推動國民中小學本土教育整體推動方案計畫。</text:span></text:p>
      <text:p text:style-name="P13"><text:span text:style-name="T14">二</text:span><text:span text:style-name="T15">、目標</text:span><text:span text:style-name="T16">：</text:span></text:p>
      <text:p text:style-name="P17"><text:s text:c="4"/>鼓勵教師及學生從事臺灣母語的創作，提升教師本土語言教學的專業知能，有效推動本土語言教育。</text:p>
      <text:p text:style-name="P18">三、辦理單位：</text:p>
      <text:p text:style-name="P19">(一)指導單位：教育部國民及學前教育署。</text:p>
      <text:p text:style-name="P20">(二)主辦單位：彰化縣政府。</text:p>
      <text:p text:style-name="P21"><text:span text:style-name="T22">(三)承辦</text:span><text:span text:style-name="T23">單位：</text:span><text:span text:style-name="T24">彰化縣</text:span><text:span text:style-name="T25">鹿港鎮頂番</text:span><text:span text:style-name="T26">國民小學。</text:span></text:p>
      <text:p text:style-name="P27">四、參加對象及組別：</text:p>
      <text:p text:style-name="P28">(一)參加的對象：本縣公私立國中小學學生及教師。</text:p>
      <text:p text:style-name="P29">(二)比賽的組別：</text:p>
      <text:list text:style-name="LFO11" text:continue-numbering="true">
        <text:list-item>
          <text:p text:style-name="P30">教師組：本縣公私立國中小學教師（含校長、主任、實習教師、代理代課教師及本土教學支援人員）。</text:p>
        </text:list-item>
        <text:list-item>
          <text:p text:style-name="P31">國中組：本縣公私立國中、公私立高中（職）附設國中部的學生。</text:p>
        </text:list-item>
        <text:list-item>
          <text:p text:style-name="P32">國小組：本縣公私立小學3-6年級學生，分為「3-4年級組」、「5-6年級組」。</text:p>
        </text:list-item>
      </text:list>
      <text:p text:style-name="P33">五、徵文內容：</text:p>
      <text:p text:style-name="P34">(一)語文種類：</text:p>
      <text:p text:style-name="P35">1.<text:bookmark-start text:name="_Hlk212472639"/>閩南語<text:bookmark-end text:name="_Hlk212472639"/></text:p>
      <text:p text:style-name="P36">2.客家語</text:p>
      <text:p text:style-name="P37">3.原住民族語</text:p>
      <text:p text:style-name="P38">(二)徵文項目：</text:p>
      <text:p text:style-name="P39">1.詩：各組別皆能參加。</text:p>
      <text:p text:style-name="P40"><text:span text:style-name="T41">2.囡仔歌</text:span><text:span text:style-name="T42">/客家童謠</text:span><text:span text:style-name="T43">：</text:span><text:span text:style-name="T44">各組別皆能參加。</text:span></text:p>
      <text:p text:style-name="P45">3.散文：各組別皆能參加。</text:p>
      <text:p text:style-name="P46">4.劇本：限教師組參加(寫給國中小學生觀賞)。</text:p>
      <text:p text:style-name="P47">5.口說藝術腳本：限教師組參加(寫給學生國中小參賽使用)。</text:p>
      <text:p text:style-name="P48">(三)<text:bookmark-start text:name="_Hlk212472565"/>作品主題：<text:bookmark-end text:name="_Hlk212472565"/><text:s/></text:p>
      <text:p text:style-name="P49">1.詩：不限題材。</text:p>
      <text:p text:style-name="P50"><text:span text:style-name="T51">2.</text:span><text:bookmark-start text:name="_Hlk212472584"/><text:span text:style-name="T52">囡</text:span><text:span text:style-name="T53">仔歌</text:span><text:span text:style-name="T54">/客家童謠</text:span><text:span text:style-name="T55">：</text:span><text:bookmark-end text:name="_Hlk212472584"/><text:span text:style-name="T56">不限題材。</text:span></text:p>
      <text:p text:style-name="P57">3.散文：符合本土的主題，像風俗、習慣、人物、景點等，題目自訂。</text:p>
      <text:soft-page-break/>
      <text:p text:style-name="P58">4.劇本：作品有本土情懷、人文素養或生活的點點滴滴，富教育意義的題材(作品必須適合國中小學生觀賞)。</text:p>
      <text:p text:style-name="P59"><text:span text:style-name="T60">5.</text:span><text:span text:style-name="T61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62">(四)作品規格、字數：</text:p>
      <text:p text:style-name="P63">1.文字表達方式：依據「臺灣閩南語羅馬字拼音方案」、「客家語拼音方案」及「族語千詞表」。</text:p>
      <text:p text:style-name="P64">2.文稿請以WORD文書編輯軟體處理，而且以A4規格打字，字型以標楷體14號為主，直式橫書。作品內容不得書寫校名、姓名等相關字句。</text:p>
      <text:p text:style-name="P65">3.字數：</text:p>
      <text:p text:style-name="P66">(1)詩：可完整表達意念為主（30行以內）。</text:p>
      <text:p text:style-name="P67"><text:span text:style-name="T68">(2)囡仔歌</text:span><text:span text:style-name="T69">/</text:span><text:span text:style-name="T70">客家童謠</text:span><text:span text:style-name="T71">：可完整表達意念為主（30行以內）。</text:span></text:p>
      <text:p text:style-name="P72">(3)散文：教師組至少1000字，國中組至少800字，國小組至少500字。</text:p>
      <text:p text:style-name="P73">(4)劇本：表演時間為10分鐘左右，字數無限制。</text:p>
      <text:p text:style-name="P74">(5)口說藝術腳本：表演時間為4至5分鐘左右，字數無限制。</text:p>
      <text:p text:style-name="P75"><text:span text:style-name="T76">(五)</text:span><text:span text:style-name="T77">同一個作者</text:span><text:span text:style-name="T78">同一</text:span><text:span text:style-name="T79">徵文項目</text:span><text:span text:style-name="T80">限投1件</text:span><text:span text:style-name="T81">作品參賽；</text:span><text:span text:style-name="T82">以學校</text:span><text:span text:style-name="T83">為單位</text:span><text:span text:style-name="T84">統一報名</text:span><text:span text:style-name="T85">不接受個人的報名。</text:span></text:p>
      <text:p text:style-name="P86"><text:span text:style-name="T87">(六)收件日期及地點：</text:span><text:span text:style-name="T88">請學校將【紙本報名表</text:span><text:span text:style-name="T89">1</text:span><text:span text:style-name="T90">份】</text:span><text:bookmark-start text:name="_Hlk176984631"/><text:span text:style-name="T91">、</text:span><text:span text:style-name="T92">【</text:span><text:span text:style-name="T93">授權同意書</text:span><text:span text:style-name="T94">1</text:span><text:span text:style-name="T95">份】</text:span><text:bookmark-end text:name="_Hlk176984631"/><text:span text:style-name="T96">、</text:span><text:span text:style-name="T97">【紙本作品</text:span><text:span text:style-name="T98">4</text:span><text:span text:style-name="T99">份】於</text:span><text:bookmark-start text:name="_Hlk144115297"/><text:span text:style-name="T100">11</text:span><text:span text:style-name="T101">4</text:span><text:span text:style-name="T102">年</text:span><text:span text:style-name="T103">1</text:span><text:span text:style-name="T104">1</text:span><text:span text:style-name="T105">月</text:span><text:span text:style-name="T106">2</text:span><text:span text:style-name="T107">4</text:span><text:span text:style-name="T108">日至</text:span><text:span text:style-name="T109">11</text:span><text:span text:style-name="T110">4</text:span><text:span text:style-name="T111">年</text:span><text:span text:style-name="T112">1</text:span><text:span text:style-name="T113">2</text:span><text:span text:style-name="T114">月</text:span><text:span text:style-name="T115">5</text:span><text:span text:style-name="T116">日</text:span><text:bookmark-end text:name="_Hlk144115297"/><text:span text:style-name="T117">（</text:span><text:span text:style-name="T118">郵戳為憑），以</text:span><text:span text:style-name="T119">郵寄或親送</text:span><text:span text:style-name="T120">至</text:span><text:bookmark-start text:name="_Hlk144115321"/><text:span text:style-name="T121">頂番</text:span><text:span text:style-name="T122">國小</text:span><text:span text:style-name="T123">教務處（地址：</text:span><text:span text:style-name="T124">505003</text:span><text:span text:style-name="T125">彰化縣鹿港鎮頂番里頂草路1段100號</text:span><text:span text:style-name="T126">；電話：</text:span><text:span text:style-name="T127">04-7</text:span><text:span text:style-name="T128">711433</text:span><text:span text:style-name="T129">＃</text:span><text:span text:style-name="T130">702</text:span><text:span text:style-name="T131">）</text:span><text:bookmark-end text:name="_Hlk144115321"/><text:span text:style-name="T132">，信封上請註明「</text:span><text:span text:style-name="T133">11</text:span><text:span text:style-name="T134">4</text:span><text:span text:style-name="T135">學年度臺灣母語創作徵文比賽報名」，並於</text:span><text:bookmark-start text:name="_Hlk144115347"/><text:span text:style-name="T136">11</text:span><text:span text:style-name="T137">4</text:span><text:span text:style-name="T138">年</text:span><text:span text:style-name="T139">1</text:span><text:span text:style-name="T140">2</text:span><text:span text:style-name="T141">月</text:span><text:span text:style-name="T142">5</text:span><text:span text:style-name="T143">日</text:span><text:span text:style-name="T144">下午4時</text:span><text:bookmark-end text:name="_Hlk144115347"/><text:span text:style-name="T145">前將作品電子檔(WORD檔)上傳作業平台</text:span><text:span text:style-name="T146">（</text:span><text:span text:style-name="T147">https://twmt.</text:span><text:span text:style-name="T148">dfes</text:span><text:span text:style-name="T149">.chc.edu.tw</text:span><text:span text:style-name="T150">）</text:span><text:span text:style-name="T151">，才算報名成功。</text:span></text:p>
      <text:p text:style-name="P152">(七)評審：</text:p>
      <text:p text:style-name="P153">1.評審人員：由彰化縣政府教育處聘請專家學者擔任。</text:p>
      <text:p text:style-name="P154"><text:span text:style-name="T155">2.評審日期：</text:span><text:span text:style-name="T156">11</text:span><text:span text:style-name="T157">5</text:span><text:span text:style-name="T158">年</text:span><text:span text:style-name="T159">1</text:span><text:span text:style-name="T160">月</text:span><text:span text:style-name="T161">9</text:span><text:span text:style-name="T162">日</text:span><text:span text:style-name="T163">前評審完畢</text:span><text:span text:style-name="T164">。</text:span></text:p>
      <text:p text:style-name="P165">3.評審標準：內容50％、音韻及修辭30％、創意及其他20％。</text:p>
      <text:p text:style-name="P166">4.評審時以紙本作品為主。</text:p>
      <text:p text:style-name="P167"><text:span text:style-name="T168">5.</text:span><text:span text:style-name="T169">得獎名單</text:span><text:span text:style-name="T170">於</text:span><text:span text:style-name="T171">11</text:span><text:span text:style-name="T172">5</text:span><text:span text:style-name="T173">年</text:span><text:span text:style-name="T174">1</text:span><text:span text:style-name="T175">月</text:span><text:span text:style-name="T176">23</text:span><text:span text:style-name="T177">日</text:span><text:span text:style-name="T178">16:00前</text:span><text:span text:style-name="T179">公布於</text:span><text:span text:style-name="T180">彰化縣教育處新雲端網站</text:span><text:span text:style-name="T181">http://www.</text:span><text:span text:style-name="T182">new</text:span><text:span text:style-name="T183">boe.chc.edu.tw</text:span><text:span text:style-name="T184">及承辦學校</text:span><text:span text:style-name="T185">頂番</text:span><text:span text:style-name="T186">國小的網站，不另行通知。</text:span></text:p>
      <text:p text:style-name="P187">(八)獎勵辦法：</text:p>
      <text:p text:style-name="P188"><text:span text:style-name="T189">1.</text:span><text:span text:style-name="T190">教師組每組錄取第一名1名，第二名1名、第三名1名</text:span><text:span text:style-name="T191"><text:s/>(前3</text:span><text:span text:style-name="T192">名之</text:span><text:span text:style-name="T193">名額</text:span><text:span text:style-name="T194">原則不超過</text:span><text:span text:style-name="T195">該組參賽人數1/2)，</text:span><text:span text:style-name="T196">佳作若干名，評審得視表現程度予</text:span><text:soft-page-break/><text:span text:style-name="T197">以增減。其餘</text:span><text:span text:style-name="T198">學生各組</text:span><text:span text:style-name="T199">每組錄取第一名1名，第二名2名、第三名3名，佳作若干名，評審得視表現程度予以增減。</text:span></text:p>
      <text:p text:style-name="P200">2.獎勵：</text:p>
      <text:p text:style-name="P201">(1)教師組：第一名核予嘉獎二次，第二、三名核予嘉獎一次(以上得獎者若為實習教師、教學支援人員則改頒獎狀)，佳作頒發獎狀一張。</text:p>
      <text:p text:style-name="P202">(2)學生組：凡錄取者，頒發縣府獎狀一張。<text:s/></text:p>
      <text:p text:style-name="P20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4">(4)同一教師指導多名學生分獲同組別各等第者，以最高獎勵為原則，如等第相同，擇一辦理。</text:p>
      <text:p text:style-name="P205">(5)同一教師可同時指導學生參加不同組別的競賽，且分別敘獎。</text:p>
      <text:p text:style-name="P206">(6)獎狀統一由承辦學校於競賽結束後另行寄發。</text:p>
      <text:p text:style-name="P207">(7)錄取前三名的作品製成光碟，並發送至上開得獎學校。</text:p>
      <text:p text:style-name="P208"><text:span text:style-name="T209">(九)</text:span><text:span text:style-name="T210">成果</text:span><text:span text:style-name="T211">專輯</text:span><text:span text:style-name="T212">製作完成</text:span><text:span text:style-name="T213">上傳</text:span><text:span text:style-name="T214">：</text:span><text:span text:style-name="T215">115年5月29日前</text:span><text:span text:style-name="T216">。</text:span></text:p>
      <text:p text:style-name="P217">(十)參加比賽注意事項：</text:p>
      <text:p text:style-name="P218"><text:span text:style-name="T219">1.得獎的作品，主辦單位有使用權及修改權，作品公布於</text:span><text:span text:style-name="T220">彰化縣教育處新雲端</text:span><text:span text:style-name="T221">網站</text:span><text:span text:style-name="T222">/檔案下載/社教科/臺灣母語創作徵文比賽優勝作品</text:span><text:span text:style-name="T223">(</text:span><text:span text:style-name="T224">https://www.newboe.chc.edu.tw/open_file/&amp;4&amp;3176</text:span><text:span text:style-name="T225">)</text:span><text:span text:style-name="T226">，並提供</text:span><text:span text:style-name="T227">教學媒體及教材</text:span><text:span text:style-name="T228">使用</text:span><text:span text:style-name="T229">。</text:span></text:p>
      <text:p text:style-name="P230"><text:span text:style-name="T231">2.</text:span><text:span text:style-name="T232">參賽作品以未發表、出版或得獎為限</text:span><text:span text:style-name="T233">，而且不能抄襲、翻譯、改寫，若涉及著作權或專利權等法律的責任，由參賽者自行負責，並追回獎勵。</text:span></text:p>
      <text:p text:style-name="P234">3.所有作品經過評審後，無論有無錄取，一律不退件。</text:p>
      <text:p text:style-name="P235"><text:span text:style-name="T236">4.詩及囡仔歌</text:span><text:span text:style-name="T237">/客家童謠</text:span><text:span text:style-name="T238">的分別請參考以下的說明：</text:span></text:p>
      <text:p text:style-name="P239">(1)詩：重視意境的表現，內容注重啟發與暗示，可不押韻，以適合吟唱為主。</text:p>
      <text:p text:style-name="P240"><text:span text:style-name="T241">(2)囡仔歌</text:span><text:span text:style-name="T242">/客家童謠</text:span><text:span text:style-name="T243">：重視音樂性，形式有規律性，變化少，以實用為目的，是教育囡仔的初級入門工具，需講究押韻。</text:span></text:p>
      <text:p text:style-name="P244">六、承辦學校工作人員敘獎：</text:p>
      <text:h text:style-name="P245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6"><text:span text:style-name="T247">七、經費來源：</text:span><text:span text:style-name="T248">由教育部國民及學前教育署補助款及本縣自籌款支應。</text:span></text:p>
      <text:p text:style-name="P249"><text:span text:style-name="T250">八、本計畫奉核准後實施，修正時亦相同。</text:span></text:p>
      <text:p text:style-name="P251"/>
      <text:soft-page-break/>
      <text:p text:style-name="P252"><text:span text:style-name="T253">附件一</text:span></text:p>
      <text:p text:style-name="P254"><text:span text:style-name="T255">彰化縣</text:span><text:span text:style-name="T256">11</text:span><text:span text:style-name="T257">4</text:span><text:span text:style-name="T258">學年度臺灣母語創作徵文活動報名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作品編號（承辦學校填寫）：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語文種類</text:p>
          </table:table-cell>
          <table:table-cell table:style-name="TableCell274" table:number-columns-spanned="5">
            <text:p text:style-name="P275">□1.閩南語 <text:s text:c="10"/></text:p>
            <text:p text:style-name="P276">□2.客家語(___________腔調)</text:p>
            <text:p text:style-name="P277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參加組別</text:p>
          </table:table-cell>
          <table:table-cell table:style-name="TableCell281" table:number-columns-spanned="5">
            <text:p text:style-name="P282">□1.教師組 <text:s text:c="10"/></text:p>
            <text:p text:style-name="P283">□2.國中組</text:p>
            <text:p text:style-name="P284">□3.國小3-4年級組</text:p>
            <text:p text:style-name="P285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參加項目</text:p>
          </table:table-cell>
          <table:table-cell table:style-name="TableCell289" table:number-columns-spanned="5">
            <text:p text:style-name="P290">□1.詩 <text:s text:c="7"/></text:p>
            <text:p text:style-name="P291"><text:span text:style-name="T292">□2.囡仔歌</text:span><text:span text:style-name="T293">/客家童謠</text:span></text:p>
            <text:p text:style-name="P294">□3.散文</text:p>
            <text:p text:style-name="P295"><text:span text:style-name="T296">□4.</text:span><text:span text:style-name="T297">劇本</text:span></text:p>
            <text:p text:style-name="P298"><text:span text:style-name="T299">□5.</text:span><text:span text:style-name="T300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作品名稱（題目）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參賽者姓名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性 別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就讀學校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年 級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參賽者職稱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學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手機（必填）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指導教師的mail</text:p>
            <text:p text:style-name="P341">（必填）</text:p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指導教師姓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職稱</text:p>
          </table:table-cell>
          <table:table-cell table:style-name="TableCell351" table:number-columns-spanned="2">
            <text:p text:style-name="P352">□校長□_______主任□教師</text:p>
            <text:p text:style-name="P353">□代理代課教師□實習教師</text:p>
            <text:p text:style-name="P354">□教學支援人員□其他___________</text:p>
          </table:table-cell>
          <table:covered-table-cell/>
        </table:table-row>
      </table:table>
      <text:p text:style-name="P355">※備註：</text:p>
      <text:p text:style-name="P356">（一）本表一人填寫一張，同一項目若是多位參加者，請分開填寫報名表。</text:p>
      <text:p text:style-name="P357">（二）教師組及指導教師請註明職稱，若是「其他」一定要註明清楚。</text:p>
      <text:p text:style-name="P358">（三）一位學生只限填指導教師一名。</text:p>
      <text:p text:style-name="P359"><text:span text:style-name="T360">（四）請將【紙本報名表</text:span><text:span text:style-name="T361">1</text:span><text:span text:style-name="T362">份】、</text:span><text:span text:style-name="T363">【授權同意書1份】、</text:span><text:span text:style-name="T364">【紙本作品</text:span><text:span text:style-name="T365">4</text:span><text:span text:style-name="T366">份】於</text:span><text:span text:style-name="T367">114</text:span><text:span text:style-name="T368">年</text:span><text:span text:style-name="T369">11月24日至114年12月5日</text:span><text:span text:style-name="T370">（郵戳為憑），以郵寄或親送至</text:span><text:span text:style-name="T371">頂番</text:span><text:span text:style-name="T372">國小</text:span><text:span text:style-name="T373">教務處</text:span><text:span text:style-name="T374">（地址：</text:span><text:span text:style-name="T375">505003</text:span><text:span text:style-name="T376">彰化縣鹿港鎮頂番里頂草路1段100號；電話：</text:span><text:span text:style-name="T377">04-7711433</text:span><text:span text:style-name="T378">＃702）</text:span><text:span text:style-name="T379">，信封上請註明「1</text:span><text:span text:style-name="T380">1</text:span><text:span text:style-name="T381">3</text:span><text:span text:style-name="T382">學年度臺灣母語創作徵文比賽報名」。並於</text:span><text:span text:style-name="T383">114年12月5日</text:span><text:span text:style-name="T384">下午4時</text:span><text:span text:style-name="T385">前將作品電子檔</text:span><text:span text:style-name="T386">(WORD檔)</text:span><text:span text:style-name="T387">上傳作業平台，才算報名成功</text:span><text:span text:style-name="T388">（</text:span><text:span text:style-name="T389">https://twmt.</text:span><text:span text:style-name="T390">dfes</text:span><text:span text:style-name="T391">.chc.edu.tw</text:span><text:span text:style-name="T392">）</text:span><text:span text:style-name="T393">。</text:span></text:p>
      <text:p text:style-name="P394"><text:s/>(五)評審時以紙本作品為主。</text:p>
      <text:p text:style-name="P395"><text:span text:style-name="T396">承辦人：</text:span><text:span text:style-name="T397"><text:s text:c="4"/>（職章）<text:s/></text:span><text:span text:style-name="T398"><text:s text:c="4"/>主任：</text:span><text:span text:style-name="T399"><text:s text:c="6"/>（職章）</text:span><text:span text:style-name="T400"><text:s text:c="4"/>校長：</text:span><text:span text:style-name="T401"><text:s text:c="6"/>（職章）</text:span><text:span text:style-name="T402"><text:s/></text:span></text:p>
      <text:soft-page-break/>
      <text:p text:style-name="P403"><text:span text:style-name="T404">授權同意書</text:span><text:span text:style-name="T405">（法定代理人版）</text:span></text:p>
      <text:p text:style-name="P406"/>
      <text:p text:style-name="P407"><text:span text:style-name="T408">茲因</text:span><text:span text:style-name="T409">[</text:span><text:span text:style-name="T410"><text:s text:c="16"/></text:span><text:span text:style-name="T411">]</text:span><text:span text:style-name="T412">（以下稱競賽員）將參加</text:span><text:span text:style-name="T413">「</text:span><text:span text:style-name="T414">彰化縣11</text:span><text:span text:style-name="T415">4</text:span><text:span text:style-name="T416">學年度臺灣母語創作徵文比賽</text:span><text:span text:style-name="T417">」</text:span><text:span text:style-name="T418">（以下稱本活動），本人係競賽員之法定代理人，現同意將</text:span><text:span text:style-name="T419">競賽員參加本活動</text:span><text:span text:style-name="T420">之著作</text:span><text:span text:style-name="T421">及任何相關之智慧財產權非獨家、非專屬、不限地域無償授權</text:span><text:span text:style-name="T422">彰化縣政府</text:span><text:span text:style-name="T423">以任何方式利用，並得對第三人進行再授權</text:span><text:span text:style-name="T424">。</text:span><text:span text:style-name="T425">惟競賽員仍為前開各項權利之權利人，有權自行利用相關內容。</text:span></text:p>
      <text:p text:style-name="P426"/>
      <text:p text:style-name="P427">競賽員：</text:p>
      <text:p text:style-name="P428">學校單位：</text:p>
      <text:p text:style-name="P429">指導老師： <text:s text:c="23"/>（簽名）</text:p>
      <text:p text:style-name="P430">授權人： <text:s text:c="25"/>（簽名）</text:p>
      <text:p text:style-name="P431"><text:span text:style-name="T432">與</text:span><text:span text:style-name="T433">競賽員</text:span><text:span text:style-name="T434">關係：</text:span></text:p>
      <text:p text:style-name="P435">身分證統一編號：</text:p>
      <text:p text:style-name="P436">戶籍地址：</text:p>
      <text:p text:style-name="P437">聯絡電話：</text:p>
      <text:p text:style-name="P438">中華民國114年<text:s text:c="6"/>月<text:s text:c="6"/><text:s/>日</text:p>
      <text:p text:style-name="P439"/>
      <text:p text:style-name="P440"/>
      <text:p text:style-name="P441"/>
      <text:p text:style-name="P442"/>
      <text:p text:style-name="P443"/>
      <text:soft-page-break/>
      <text:p text:style-name="P444"><text:span text:style-name="T445">授權同意書</text:span><text:span text:style-name="T446">（成年版）</text:span></text:p>
      <text:p text:style-name="P447"/>
      <text:p text:style-name="P448"><text:span text:style-name="T449">本人同意將參加「彰化縣11</text:span><text:span text:style-name="T450">4</text:span><text:span text:style-name="T451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52"/>
      <text:p text:style-name="P453"/>
      <text:p text:style-name="P454"/>
      <text:p text:style-name="P455"/>
      <text:p text:style-name="P456">授權人： <text:s text:c="25"/>（簽名）</text:p>
      <text:p text:style-name="P457">身分證統一編號：</text:p>
      <text:p text:style-name="P458">戶籍地址：</text:p>
      <text:p text:style-name="P459">聯絡電話：</text:p>
      <text:p text:style-name="P460"/>
      <text:p text:style-name="P461"/>
      <text:p text:style-name="P462"><text:span text:style-name="T463">中華民國</text:span><text:span text:style-name="T464">11</text:span><text:span text:style-name="T465">4</text:span><text:span text:style-name="T466">年 <text:s text:c="5"/>月 <text:s text:c="6"/>日</text:span></text:p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5-11-07T09:10:00Z</meta:creation-date>
    <dc:date>2025-11-07T09:10:00Z</dc:date>
    <meta:print-date>2023-09-05T05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1" meta:character-count="3690" meta:row-count="26" meta:non-whitespace-character-count="3146"/>
  </office:meta>
</office:document-meta>
</file>