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" svg:font-family="新細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1" svg:font-family="新細明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3125in" fo:margin-left="0.0035in" fo:margin-top="0in" fo:margin-bottom="0in" table:align="left" style:writing-mode="lr-tb"/>
    </style:style>
    <style:style style:name="Table1.A" style:family="table-column">
      <style:table-column-properties style:column-width="0.6292in"/>
    </style:style>
    <style:style style:name="Table1.B" style:family="table-column">
      <style:table-column-properties style:column-width="0.7382in"/>
    </style:style>
    <style:style style:name="Table1.C" style:family="table-column">
      <style:table-column-properties style:column-width="0.6951in"/>
    </style:style>
    <style:style style:name="Table1.D" style:family="table-column">
      <style:table-column-properties style:column-width="0.8875in"/>
    </style:style>
    <style:style style:name="Table1.E" style:family="table-column">
      <style:table-column-properties style:column-width="0.9833in"/>
    </style:style>
    <style:style style:name="Table1.F" style:family="table-column">
      <style:table-column-properties style:column-width="1.3785in"/>
    </style:style>
    <style:style style:name="Table1.1" style:family="table-row">
      <style:table-row-properties style:min-row-height="0.2438in" fo:keep-together="auto"/>
    </style:style>
    <style:style style:name="Table1.A1" style:family="table-cell">
      <style:table-cell-properties style:vertical-align="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2313in" fo:keep-together="auto"/>
    </style:style>
    <style:style style:name="Table1.3" style:family="table-row">
      <style:table-row-properties style:min-row-height="0.2292in" fo:keep-together="auto"/>
    </style:style>
    <style:style style:name="Table2" style:family="table">
      <style:table-properties style:width="7.4181in" fo:margin-left="-0.075in" fo:margin-top="0in" fo:margin-bottom="0in" table:align="left" style:writing-mode="lr-tb"/>
    </style:style>
    <style:style style:name="Table2.A" style:family="table-column">
      <style:table-column-properties style:column-width="2.8451in"/>
    </style:style>
    <style:style style:name="Table2.B" style:family="table-column">
      <style:table-column-properties style:column-width="2.6236in"/>
    </style:style>
    <style:style style:name="Table2.C" style:family="table-column">
      <style:table-column-properties style:column-width="1.9486in"/>
    </style:style>
    <style:style style:name="Table2.1" style:family="table-row">
      <style:table-row-properties style:min-row-height="0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2.7" style:family="table-row">
      <style:table-row-properties style:min-row-height="6.2583in" fo:keep-together="auto"/>
    </style:style>
    <style:style style:name="Table2.8" style:family="table-row">
      <style:table-row-properties style:min-row-height="1.6021in" fo:keep-together="auto"/>
    </style:style>
    <style:style style:name="Table2.9" style:family="table-row">
      <style:table-row-properties style:min-row-height="0.2611in" fo:keep-together="auto"/>
    </style:style>
    <style:style style:name="Table2.10" style:family="table-row">
      <style:table-row-properties style:min-row-height="1.2229in" fo:keep-together="auto"/>
    </style:style>
    <style:style style:name="Table3" style:family="table" style:master-page-name="Converted1">
      <style:table-properties style:width="7.4028in" fo:margin-left="-0.1181in" fo:margin-top="0in" fo:margin-bottom="0in" style:page-number="auto" table:align="left" style:writing-mode="lr-tb"/>
    </style:style>
    <style:style style:name="Table3.A" style:family="table-column">
      <style:table-column-properties style:column-width="0.9049in"/>
    </style:style>
    <style:style style:name="Table3.B" style:family="table-column">
      <style:table-column-properties style:column-width="0.591in"/>
    </style:style>
    <style:style style:name="Table3.C" style:family="table-column">
      <style:table-column-properties style:column-width="0.3938in"/>
    </style:style>
    <style:style style:name="Table3.D" style:family="table-column">
      <style:table-column-properties style:column-width="0.9583in"/>
    </style:style>
    <style:style style:name="Table3.E" style:family="table-column">
      <style:table-column-properties style:column-width="0.6813in"/>
    </style:style>
    <style:style style:name="Table3.F" style:family="table-column">
      <style:table-column-properties style:column-width="0.6618in"/>
    </style:style>
    <style:style style:name="Table3.G" style:family="table-column">
      <style:table-column-properties style:column-width="3.0924in"/>
    </style:style>
    <style:style style:name="Table3.H" style:family="table-column">
      <style:table-column-properties style:column-width="0.1194in"/>
    </style:style>
    <style:style style:name="Table3.1" style:family="table-row">
      <style:table-row-properties style:min-row-height="0.2333in" fo:keep-together="auto"/>
    </style:style>
    <style:style style:name="Table3.A1" style:family="table-cell">
      <style:table-cell-properties style:vertical-align="" fo:padding-left="0.0194in" fo:padding-right="0.0194in" fo:padding-top="0in" fo:padding-bottom="0in" fo:border="none" style:writing-mode="lr-tb"/>
    </style:style>
    <style:style style:name="Table3.2" style:family="table-row">
      <style:table-row-properties style:min-row-height="0.1757in" fo:keep-together="always"/>
    </style:style>
    <style:style style:name="Table3.A3" style:family="table-cell">
      <style:table-cell-properties style:vertical-align="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6" style:family="table-row">
      <style:table-row-properties style:min-row-height="0.2014in" fo:keep-together="always"/>
    </style:style>
    <style:style style:name="Table3.7" style:family="table-row">
      <style:table-row-properties style:row-height="7.4014in" fo:keep-together="always"/>
    </style:style>
    <style:style style:name="Table3.A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8" style:family="table-row">
      <style:table-row-properties style:row-height="0.2944in" fo:keep-together="always"/>
    </style:style>
    <style:style style:name="Table3.9" style:family="table-row">
      <style:table-row-properties style:row-height="0.3354in" fo:keep-together="always"/>
    </style:style>
    <style:style style:name="Table3.10" style:family="table-row">
      <style:table-row-properties style:min-row-height="0.7688in" fo:keep-together="always"/>
    </style:style>
    <style:style style:name="Table3.11" style:family="table-row">
      <style:table-row-properties style:min-row-height="0.7667in" fo:keep-together="always"/>
    </style:style>
    <style:style style:name="P1" style:family="paragraph" style:parent-style-name="Footer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Footer">
      <style:paragraph-properties fo:margin-left="0in" fo:margin-right="0.25in" fo:text-align="start" style:justify-single-word="false" fo:orphans="0" fo:widows="0" fo:text-indent="0in" style:auto-text-indent="false" style:vertical-align="auto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List_20_Paragraph">
      <style:paragraph-properties fo:margin-left="0.1189in" fo:margin-right="0in" style:line-height-at-least="0.1665in" fo:text-indent="-0.1189in" style:auto-text-indent="false">
        <style:tab-stops/>
      </style:paragraph-properties>
    </style:style>
    <style:style style:name="P4" style:family="paragraph" style:parent-style-name="List_20_Paragraph">
      <style:paragraph-properties fo:margin-left="0.3744in" fo:margin-right="0in" style:line-height-at-least="0.1665in" fo:text-indent="-0.3744in" style:auto-text-indent="false">
        <style:tab-stops/>
      </style:paragraph-properties>
    </style:style>
    <style:style style:name="P5" style:family="paragraph" style:parent-style-name="List_20_Paragraph">
      <style:paragraph-properties fo:margin-left="0.0791in" fo:margin-right="0in" style:line-height-at-least="0.1665in" fo:text-indent="-0.0791in" style:auto-text-indent="false">
        <style:tab-stops/>
      </style:paragraph-properties>
    </style:style>
    <style:style style:name="P6" style:family="paragraph" style:parent-style-name="List_20_Paragraph">
      <style:paragraph-properties fo:margin-left="0in" fo:margin-right="0in" style:line-height-at-least="0.1665in" fo:text-indent="0in" style:auto-text-indent="false">
        <style:tab-stops/>
      </style:paragraph-properties>
    </style:style>
    <style:style style:name="P7" style:family="paragraph" style:parent-style-name="List_20_Paragraph">
      <style:paragraph-properties fo:margin-left="0.5709in" fo:margin-right="0in" style:line-height-at-least="0.1665in" fo:text-indent="-0.5709in" style:auto-text-indent="false">
        <style:tab-stops/>
      </style:paragraph-properties>
    </style:style>
    <style:style style:name="P8" style:family="paragraph" style:parent-style-name="List_20_Paragraph">
      <style:paragraph-properties fo:margin-left="0.5in" fo:margin-right="0in" style:line-height-at-least="0.1665in" fo:text-indent="-0.5in" style:auto-text-indent="false">
        <style:tab-stops/>
      </style:paragraph-properties>
    </style:style>
    <style:style style:name="P9" style:family="paragraph" style:parent-style-name="List_20_Paragraph">
      <style:paragraph-properties fo:margin-left="0.178in" fo:margin-right="0in" style:line-height-at-least="0.1665in" fo:text-indent="-0.178in" style:auto-text-indent="false">
        <style:tab-stops/>
      </style:paragraph-properties>
    </style:style>
    <style:style style:name="P10" style:family="paragraph" style:parent-style-name="List_20_Paragraph">
      <style:paragraph-properties fo:margin-left="0.1744in" fo:margin-right="0in" style:line-height-at-least="0.1665in" fo:text-indent="-0.1744in" style:auto-text-indent="false">
        <style:tab-stops/>
      </style:paragraph-properties>
    </style:style>
    <style:style style:name="P11" style:family="paragraph" style:parent-style-name="List_20_Paragraph">
      <style:paragraph-properties fo:margin-left="0.1945in" fo:margin-right="0in" style:line-height-at-least="0.1665in" fo:text-align="justify" style:justify-single-word="false" fo:text-indent="-0.1945in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0.3055in" fo:text-indent="0in" style:auto-text-indent="false" style:page-number="1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>
      <style:paragraph-properties fo:margin-left="0in" fo:margin-right="0in" fo:line-height="0.3055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0.3055in" fo:text-align="center" style:justify-single-word="false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/>
      <style:text-properties fo:color="#0d0d0d"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9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/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/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>
        <style:tab-stops/>
      </style:paragraph-properties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0in" fo:margin-right="0in" fo:line-height="0.3055in" fo:text-align="justify" style:justify-single-word="false" fo:text-indent="0in" style:auto-text-indent="false">
        <style:tab-stops/>
      </style:paragraph-properties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P23" style:family="paragraph" style:parent-style-name="Standard">
      <style:paragraph-properties fo:margin-left="0in" fo:margin-right="0in" style:line-height-at-least="0.1665in" fo:text-indent="0in" style:auto-text-indent="false">
        <style:tab-stops/>
      </style:paragraph-properties>
      <style:text-properties fo:color="#0d0d0d" style:font-name="標楷體" fo:font-size="14pt" style:letter-kerning="false" style:font-name-asian="標楷體2" style:font-size-asian="14pt" style:font-name-complex="標楷體2" style:font-size-complex="14pt"/>
    </style:style>
    <style:style style:name="P24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>
        <style:tab-stops/>
      </style:paragraph-properties>
      <style:text-properties fo:color="#0d0d0d" style:font-name="標楷體" fo:font-size="14pt" style:letter-kerning="false" style:font-name-asian="標楷體2" style:font-size-asian="14pt" style:font-name-complex="標楷體2" style:font-size-complex="14pt"/>
    </style:style>
    <style:style style:name="P25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color="#0d0d0d" style:font-name="標楷體" style:font-name-asian="標楷體2" style:font-name-complex="標楷體2"/>
    </style:style>
    <style:style style:name="P26" style:family="paragraph" style:parent-style-name="Standard">
      <style:paragraph-properties fo:margin-left="0in" fo:margin-right="0in" style:line-height-at-least="0.1665in" fo:text-align="justify" style:justify-single-word="false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in" fo:margin-right="0in" style:line-height-at-least="0.1665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Standard">
      <style:paragraph-properties fo:margin-left="0in" fo:margin-right="0in" style:line-height-at-least="0.1665in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0in" fo:margin-right="0in" fo:line-height="0.25in" fo:text-align="justify" style:justify-single-word="false" fo:text-indent="0in" style:auto-text-indent="false">
        <style:tab-stops/>
      </style:paragraph-properties>
    </style:style>
    <style:style style:name="P30" style:family="paragraph" style:parent-style-name="Standard">
      <style:paragraph-properties fo:margin-left="0in" fo:margin-right="0in" fo:line-height="0.25in" fo:text-indent="0in" style:auto-text-indent="false">
        <style:tab-stops/>
      </style:paragraph-properties>
    </style:style>
    <style:style style:name="P31" style:family="paragraph" style:parent-style-name="Standard">
      <style:paragraph-properties fo:margin-left="0.8335in" fo:margin-right="0in" style:line-height-at-least="0.1665in" fo:text-align="justify" style:justify-single-word="false" fo:text-indent="-0.8335in" style:auto-text-indent="false"/>
    </style:style>
    <style:style style:name="P32" style:family="paragraph" style:parent-style-name="Standard" style:list-style-name="WWNum30">
      <style:paragraph-properties fo:margin-left="0.3335in" fo:margin-right="0in" style:line-height-at-least="0.1665in" fo:text-align="justify" style:justify-single-word="false" fo:text-indent="-0.3335in" style:auto-text-indent="false">
        <style:tab-stops>
          <style:tab-stop style:position="0.3937in"/>
        </style:tab-stops>
      </style:paragraph-properties>
    </style:style>
    <style:style style:name="P33" style:family="paragraph" style:parent-style-name="Standard">
      <style:paragraph-properties fo:margin-left="0in" fo:margin-right="0in" style:line-height-at-least="0.1665in" fo:text-align="justify" style:justify-single-word="false" fo:text-indent="0.389in" style:auto-text-indent="false">
        <style:tab-stops/>
      </style:paragraph-properties>
    </style:style>
    <style:style style:name="P34" style:family="paragraph" style:parent-style-name="Standard">
      <style:paragraph-properties fo:margin-left="0in" fo:margin-right="0in" fo:line-height="0.25in" fo:text-align="justify" style:justify-single-word="false" fo:text-indent="0.389in" style:auto-text-indent="false">
        <style:tab-stops/>
      </style:paragraph-properties>
    </style:style>
    <style:style style:name="P35" style:family="paragraph" style:parent-style-name="Standard">
      <style:paragraph-properties fo:margin-left="0.1945in" fo:margin-right="0in" style:line-height-at-least="0.1665in" fo:text-align="justify" style:justify-single-word="false" fo:text-indent="-0.1945in" style:auto-text-indent="false">
        <style:tab-stops/>
      </style:paragraph-properties>
    </style:style>
    <style:style style:name="P36" style:family="paragraph" style:parent-style-name="Standard">
      <style:paragraph-properties fo:margin-left="0.1665in" fo:margin-right="0in" style:line-height-at-least="0.1665in" fo:text-align="justify" style:justify-single-word="false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.5in" fo:margin-right="0in" style:line-height-at-least="0.1665in" fo:text-align="justify" style:justify-single-word="false" fo:text-indent="-0.5in" style:auto-text-indent="false">
        <style:tab-stops/>
      </style:paragraph-properties>
    </style:style>
    <style:style style:name="P38" style:family="paragraph" style:parent-style-name="Standard">
      <style:paragraph-properties fo:margin-left="0.5in" fo:margin-right="0in" style:line-height-at-least="0.1665in" fo:text-indent="0.0972in" style:auto-text-indent="false">
        <style:tab-stops/>
      </style:paragraph-properties>
    </style:style>
    <style:style style:name="P39" style:family="paragraph" style:parent-style-name="Standard">
      <style:paragraph-properties fo:margin-left="0.389in" fo:margin-right="0in" style:line-height-at-least="0.1665in" fo:text-indent="-0.389in" style:auto-text-indent="false">
        <style:tab-stops/>
      </style:paragraph-properties>
    </style:style>
    <style:style style:name="P40" style:family="paragraph" style:parent-style-name="Standard">
      <style:paragraph-properties fo:margin-left="0.389in" fo:margin-right="0in" style:line-height-at-least="0.1665in" fo:text-align="justify" style:justify-single-word="false" fo:text-indent="-0.389in" style:auto-text-indent="false">
        <style:tab-stops/>
      </style:paragraph-properties>
    </style:style>
    <style:style style:name="P41" style:family="paragraph" style:parent-style-name="Standard">
      <style:paragraph-properties fo:margin-left="0.389in" fo:margin-right="0in" fo:line-height="0.25in" fo:text-align="justify" style:justify-single-word="false" fo:text-indent="-0.389in" style:auto-text-indent="false">
        <style:tab-stops/>
      </style:paragraph-properties>
    </style:style>
    <style:style style:name="P42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>
        <style:tab-stops/>
      </style:paragraph-properties>
    </style:style>
    <style:style style:name="P43" style:family="paragraph" style:parent-style-name="Standard">
      <style:paragraph-properties fo:margin-left="0in" fo:margin-right="0in" style:line-height-at-least="0.1665in" fo:text-align="justify" style:justify-single-word="false" fo:text-indent="0.5835in" style:auto-text-indent="false">
        <style:tab-stops/>
      </style:paragraph-properties>
    </style:style>
    <style:style style:name="P44" style:family="paragraph" style:parent-style-name="Standard">
      <style:paragraph-properties fo:margin-left="0in" fo:margin-right="0in" style:line-height-at-least="0.1665in" fo:text-align="justify" style:justify-single-word="false" fo:text-indent="0.1945in" style:auto-text-indent="false">
        <style:tab-stops/>
      </style:paragraph-properties>
    </style:style>
    <style:style style:name="P45" style:family="paragraph" style:parent-style-name="Standard">
      <style:paragraph-properties fo:margin-left="0in" fo:margin-right="0in" fo:line-height="0.25in" fo:text-align="justify" style:justify-single-word="false" fo:text-indent="0.1945in" style:auto-text-indent="false">
        <style:tab-stops/>
      </style:paragraph-properties>
    </style:style>
    <style:style style:name="P46" style:family="paragraph" style:parent-style-name="Standard">
      <style:paragraph-properties fo:margin-left="0.239in" fo:margin-right="0in" style:line-height-at-least="0.1665in" fo:text-indent="-0.239in" style:auto-text-indent="false">
        <style:tab-stops/>
      </style:paragraph-properties>
    </style:style>
    <style:style style:name="P47" style:family="paragraph" style:parent-style-name="Standard">
      <style:paragraph-properties fo:margin-left="0.4917in" fo:margin-right="0in" style:line-height-at-least="0.1665in" fo:text-align="justify" style:justify-single-word="false" fo:text-indent="-0.4917in" style:auto-text-indent="false">
        <style:tab-stops/>
      </style:paragraph-properties>
    </style:style>
    <style:style style:name="P48" style:family="paragraph" style:parent-style-name="Standard">
      <style:paragraph-properties fo:margin-left="0.2957in" fo:margin-right="0in" fo:line-height="0.25in" fo:text-indent="-0.2957in" style:auto-text-indent="false">
        <style:tab-stops/>
      </style:paragraph-properties>
    </style:style>
    <style:style style:name="P49" style:family="paragraph" style:parent-style-name="Standard">
      <style:paragraph-properties fo:margin-left="0.361in" fo:margin-right="0in" fo:line-height="0.25in" fo:text-align="justify" style:justify-single-word="false" fo:text-indent="-0.1945in" style:auto-text-indent="false">
        <style:tab-stops/>
      </style:paragraph-properties>
    </style:style>
    <style:style style:name="P50" style:family="paragraph" style:parent-style-name="Standard">
      <style:paragraph-properties fo:margin-left="0.3945in" fo:margin-right="0in" fo:line-height="0.25in" fo:text-indent="-0.0043in" style:auto-text-indent="false">
        <style:tab-stops/>
      </style:paragraph-properties>
    </style:style>
    <style:style style:name="P51" style:family="paragraph" style:parent-style-name="Standard">
      <style:paragraph-properties fo:margin-left="0.3945in" fo:margin-right="0in" fo:line-height="0.25in" fo:text-align="justify" style:justify-single-word="false" fo:text-indent="-0.0043in" style:auto-text-indent="false">
        <style:tab-stops/>
      </style:paragraph-properties>
    </style:style>
    <style:style style:name="P52" style:family="paragraph" style:parent-style-name="Standard">
      <style:paragraph-properties fo:margin-left="0.3929in" fo:margin-right="0in" fo:line-height="0.25in" fo:text-align="justify" style:justify-single-word="false" fo:text-indent="-0.0028in" style:auto-text-indent="false">
        <style:tab-stops/>
      </style:paragraph-properties>
    </style:style>
    <style:style style:name="P53" style:family="paragraph" style:parent-style-name="Standard">
      <style:paragraph-properties fo:margin-left="0.3929in" fo:margin-right="0in" fo:line-height="0.3055in" fo:text-indent="-0.3929in" style:auto-text-indent="false">
        <style:tab-stops/>
      </style:paragraph-properties>
    </style:style>
    <style:style style:name="P54" style:family="paragraph" style:parent-style-name="Standard">
      <style:paragraph-properties fo:margin-left="0.3929in" fo:margin-right="0in" fo:line-height="0.3055in" fo:text-align="justify" style:justify-single-word="false" fo:text-indent="-0.3929in" style:auto-text-indent="false">
        <style:tab-stops/>
      </style:paragraph-properties>
    </style:style>
    <style:style style:name="P55" style:family="paragraph" style:parent-style-name="Standard" style:list-style-name="WWNum8">
      <style:paragraph-properties fo:margin-left="0.25in" fo:margin-right="0in" fo:line-height="0.3055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56" style:family="paragraph" style:parent-style-name="Standard">
      <style:paragraph-properties fo:margin-left="0.5835in" fo:margin-right="0in" fo:line-height="110%" fo:text-indent="-0.5835in" style:auto-text-indent="false"/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P57" style:family="paragraph" style:parent-style-name="Standard">
      <style:paragraph-properties fo:margin-left="0.5835in" fo:margin-right="0in" fo:line-height="110%" fo:text-indent="-0.5835in" style:auto-text-indent="false"/>
    </style:style>
    <style:style style:name="P58" style:family="paragraph" style:parent-style-name="Standard_20__28_user_29_">
      <style:paragraph-properties fo:margin-left="0in" fo:margin-right="0in" fo:line-height="0.222in" fo:text-indent="0in" style:auto-text-indent="false">
        <style:tab-stops/>
      </style:paragraph-properties>
    </style:style>
    <style:style style:name="P59" style:family="paragraph" style:parent-style-name="Standard_20__28_user_29_">
      <style:paragraph-properties fo:margin-left="0in" fo:margin-right="0in" fo:line-height="0.222in" fo:text-align="center" style:justify-single-word="false" fo:text-indent="0in" style:auto-text-indent="false">
        <style:tab-stops/>
      </style:paragraph-properties>
    </style:style>
    <style:style style:name="P60" style:family="paragraph" style:parent-style-name="Standard_20__28_user_29_">
      <style:paragraph-properties fo:margin-left="0in" fo:margin-right="0in" fo:line-height="0.222in" fo:text-align="center" style:justify-single-word="false" fo:text-indent="0in" style:auto-text-indent="false">
        <style:tab-stops/>
      </style:paragraph-properties>
      <style:text-properties fo:color="#0d0d0d" style:font-name="標楷體" fo:font-size="16pt" style:font-name-asian="標楷體2" style:font-size-asian="16pt" style:font-name-complex="標楷體2"/>
    </style:style>
    <style:style style:name="P61" style:family="paragraph" style:parent-style-name="Standard_20__28_user_29_">
      <style:paragraph-properties fo:margin-left="0in" fo:margin-right="0in" fo:line-height="0.222in" fo:text-indent="0in" style:auto-text-indent="false">
        <style:tab-stops/>
      </style:paragraph-properties>
      <style:text-properties fo:color="#0d0d0d" style:font-name="標楷體" fo:font-size="16pt" style:font-name-asian="標楷體2" style:font-size-asian="16pt" style:font-name-complex="標楷體2"/>
    </style:style>
    <style:style style:name="P62" style:family="paragraph" style:parent-style-name="Standard_20__28_user_29_">
      <style:paragraph-properties fo:margin-left="0in" fo:margin-right="0in" fo:line-height="0.222in" fo:text-align="center" style:justify-single-word="false" fo:text-indent="0in" style:auto-text-indent="false">
        <style:tab-stops/>
      </style:paragraph-properties>
      <style:text-properties fo:color="#0d0d0d" style:font-name="標楷體" style:font-name-asian="標楷體2" style:font-name-complex="標楷體2"/>
    </style:style>
    <style:style style:name="P63" style:family="paragraph" style:parent-style-name="Standard_20__28_user_29_">
      <style:paragraph-properties fo:margin-left="0in" fo:margin-right="0in" fo:line-height="0.1665in" fo:text-indent="0in" style:auto-text-indent="false">
        <style:tab-stops/>
      </style:paragraph-properties>
      <style:text-properties fo:color="#0d0d0d" style:font-name="標楷體" style:font-name-asian="標楷體2" style:font-name-complex="標楷體2"/>
    </style:style>
    <style:style style:name="P64" style:family="paragraph" style:parent-style-name="Standard_20__28_user_29_">
      <style:paragraph-properties fo:margin-left="0in" fo:margin-right="0in" fo:line-height="0.1665in" fo:text-indent="0in" style:auto-text-indent="false">
        <style:tab-stops/>
      </style:paragraph-properties>
      <style:text-properties fo:color="#0d0d0d" style:font-name="標楷體" fo:font-size="8pt" style:font-name-asian="標楷體2" style:font-size-asian="8pt" style:font-name-complex="標楷體2" style:font-size-complex="8pt"/>
    </style:style>
    <style:style style:name="P65" style:family="paragraph" style:parent-style-name="Standard_20__28_user_29_">
      <style:paragraph-properties fo:margin-left="0in" fo:margin-right="0in" fo:line-height="0.1665in" fo:text-indent="0in" style:auto-text-indent="false">
        <style:tab-stops/>
      </style:paragraph-properties>
      <style:text-properties fo:color="#0d0d0d" style:font-name="標楷體" fo:font-size="10pt" style:font-name-asian="標楷體2" style:font-size-asian="10pt" style:font-name-complex="標楷體2"/>
    </style:style>
    <style:style style:name="P66" style:family="paragraph" style:parent-style-name="Standard_20__28_user_29_">
      <style:paragraph-properties fo:margin-left="0in" fo:margin-right="0in" style:line-height-at-least="0.1665in" fo:text-indent="0in" style:auto-text-indent="false">
        <style:tab-stops/>
      </style:paragraph-properties>
    </style:style>
    <style:style style:name="P67" style:family="paragraph" style:parent-style-name="Standard_20__28_user_29_">
      <style:paragraph-properties fo:margin-left="0in" fo:margin-right="0in" style:line-height-at-least="0.1665in" fo:text-align="center" style:justify-single-word="false" fo:text-indent="0in" style:auto-text-indent="false">
        <style:tab-stops/>
      </style:paragraph-properties>
    </style:style>
    <style:style style:name="P68" style:family="paragraph" style:parent-style-name="Standard_20__28_user_29_">
      <style:paragraph-properties fo:margin-left="0in" fo:margin-right="0in" fo:text-indent="0in" style:auto-text-indent="false">
        <style:tab-stops/>
      </style:paragraph-properties>
    </style:style>
    <style:style style:name="P69" style:family="paragraph" style:parent-style-name="Standard_20__28_user_29_">
      <style:paragraph-properties fo:margin-left="0in" fo:margin-right="0in" fo:line-height="0.1665in" fo:text-align="center" style:justify-single-word="false" fo:text-indent="0in" style:auto-text-indent="false">
        <style:tab-stops/>
      </style:paragraph-properties>
    </style:style>
    <style:style style:name="P70" style:family="paragraph" style:parent-style-name="Standard_20__28_user_29_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71" style:family="paragraph" style:parent-style-name="Standard_20__28_user_29_">
      <style:paragraph-properties fo:margin-left="-0.0181in" fo:margin-right="0in" style:line-height-at-least="0.1665in" fo:text-indent="0.0181in" style:auto-text-indent="false">
        <style:tab-stops/>
      </style:paragraph-properties>
    </style:style>
    <style:style style:name="P72" style:family="paragraph" style:parent-style-name="Standard_20__28_user_29_">
      <style:paragraph-properties fo:margin-left="-0.0181in" fo:margin-right="0in" fo:text-indent="0.0181in" style:auto-text-indent="false">
        <style:tab-stops/>
      </style:paragraph-properties>
    </style:style>
    <style:style style:name="P73" style:family="paragraph" style:parent-style-name="Standard_20__28_user_29_">
      <style:paragraph-properties fo:margin-left="0.111in" fo:margin-right="0in" style:line-height-at-least="0.1665in" fo:text-indent="-0.111in" style:auto-text-indent="false">
        <style:tab-stops/>
      </style:paragraph-properties>
    </style:style>
    <style:style style:name="P74" style:family="paragraph" style:parent-style-name="Standard_20__28_user_29_">
      <style:paragraph-properties fo:margin-left="0in" fo:margin-right="0in" fo:text-indent="0.1665in" style:auto-text-indent="false">
        <style:tab-stops/>
      </style:paragraph-properties>
    </style:style>
    <style:style style:name="P75" style:family="paragraph" style:parent-style-name="Standard_20__28_user_29_">
      <style:paragraph-properties fo:margin-left="0in" fo:margin-right="0in" fo:text-indent="0.1665in" style:auto-text-indent="false">
        <style:tab-stops/>
      </style:paragraph-properties>
      <style:text-properties fo:color="#0d0d0d" style:font-name="標楷體" style:font-name-asian="標楷體2" style:font-name-complex="標楷體2"/>
    </style:style>
    <style:style style:name="T1" style:family="text">
      <style:text-properties fo:color="#0d0d0d" style:font-name="標楷體" fo:font-size="14pt" style:font-name-asian="標楷體2" style:font-size-asian="14pt" style:font-name-complex="標楷體2" style:font-size-complex="14pt" loext:padding="0in" loext:border="0.51pt solid #000000"/>
    </style:style>
    <style:style style:name="T2" style:family="text">
      <style:text-properties fo:color="#0d0d0d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d0d0d"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4" style:family="text">
      <style:text-properties fo:color="#0d0d0d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5" style:family="text">
      <style:text-properties fo:color="#0d0d0d" style:font-name="標楷體" fo:font-size="14pt" fo:letter-spacing="-0.0071in" style:font-name-asian="標楷體2" style:font-size-asian="14pt" style:font-name-complex="標楷體2" style:font-size-complex="14pt"/>
    </style:style>
    <style:style style:name="T6" style:family="text">
      <style:text-properties fo:color="#0d0d0d" style:font-name="標楷體" fo:font-size="14pt" style:letter-kerning="false" style:font-name-asian="標楷體2" style:font-size-asian="14pt" style:font-name-complex="標楷體2" style:font-size-complex="14pt"/>
    </style:style>
    <style:style style:name="T7" style:family="text">
      <style:text-properties fo:color="#0d0d0d"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8" style:family="text">
      <style:text-properties fo:color="#0d0d0d" style:font-name="標楷體" fo:font-size="10pt" style:font-name-asian="標楷體2" style:font-size-asian="10pt" style:font-name-complex="標楷體2" style:font-size-complex="10pt"/>
    </style:style>
    <style:style style:name="T9" style:family="text">
      <style:text-properties fo:color="#0d0d0d" style:font-name="標楷體" fo:font-size="10pt" style:font-name-asian="標楷體2" style:font-size-asian="10pt" style:font-name-complex="標楷體2"/>
    </style:style>
    <style:style style:name="T10" style:family="text">
      <style:text-properties fo:color="#0d0d0d" style:font-name="標楷體" style:letter-kerning="false" style:font-name-asian="標楷體2" style:font-name-complex="標楷體2"/>
    </style:style>
    <style:style style:name="T11" style:family="text">
      <style:text-properties fo:color="#0d0d0d" style:font-name="標楷體" fo:font-size="16pt" style:font-name-asian="標楷體2" style:font-size-asian="16pt" style:font-name-complex="標楷體2"/>
    </style:style>
    <style:style style:name="T12" style:family="text">
      <style:text-properties fo:color="#0d0d0d" style:font-name="標楷體" style:font-name-asian="標楷體2" style:font-name-complex="標楷體2" style:font-size-complex="12pt"/>
    </style:style>
    <style:style style:name="T13" style:family="text">
      <style:text-properties fo:color="#0d0d0d" style:font-name="標楷體" style:font-name-asian="標楷體2" style:font-name-complex="標楷體2"/>
    </style:style>
    <style:style style:name="T14" style:family="text">
      <style:text-properties fo:color="#0d0d0d" style:font-name="標楷體" fo:font-weight="bold" style:font-name-asian="標楷體2" style:font-weight-asian="bold" style:font-name-complex="標楷體2"/>
    </style:style>
    <style:style style:name="T15" style:family="text">
      <style:text-properties fo:color="#0d0d0d" style:font-name="標楷體" fo:font-size="8pt" fo:font-weight="bold" style:font-name-asian="標楷體2" style:font-size-asian="8pt" style:font-weight-asian="bold" style:font-name-complex="標楷體2" style:font-size-complex="8pt"/>
    </style:style>
    <style:style style:name="T16" style:family="text">
      <style:text-properties fo:color="#0d0d0d" style:font-name="標楷體" fo:font-size="8pt" fo:font-weight="bold" style:font-name-asian="標楷體2" style:font-size-asian="8pt" style:font-weight-asian="bold" style:font-name-complex="標楷體2" style:font-size-complex="8pt" style:font-weight-complex="bold"/>
    </style:style>
    <style:style style:name="T17" style:family="text">
      <style:text-properties fo:color="#0d0d0d" style:font-name="標楷體" fo:font-size="8pt" style:font-name-asian="標楷體2" style:font-size-asian="8pt" style:font-name-complex="標楷體2" style:font-size-complex="8pt"/>
    </style:style>
    <style:style style:name="T18" style:family="text">
      <style:text-properties fo:color="#0d0d0d" style:font-name="標楷體" fo:font-size="8pt" style:letter-kerning="false" style:font-name-asian="標楷體2" style:font-size-asian="8pt" style:font-name-complex="標楷體2" style:font-size-complex="8pt"/>
    </style:style>
    <style:style style:name="T19" style:family="text">
      <style:text-properties fo:color="#000000" style:font-name="標楷體" style:font-name-asian="標楷體2" style:font-name-complex="標楷體2"/>
    </style:style>
    <style:style style:name="T20" style:family="text">
      <style:text-properties fo:color="#000000" style:font-name-asian="標楷體2" style:font-name-complex="標楷體2"/>
    </style:style>
    <style:style style:name="T21" style:family="text">
      <style:text-properties fo:color="#000000" style:text-underline-style="solid" style:text-underline-width="auto" style:text-underline-color="font-color" style:font-name-asian="標楷體2" style:font-name-complex="標楷體2"/>
    </style:style>
    <style:style style:name="T22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2.2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3</text:span></text:p>
      <text:p text:style-name="P14"><text:span text:style-name="T3"><text:s text:c="2"/>國民中小學申辦115年(2026)海外青年英語服務營</text:span></text:p>
      <text:p text:style-name="P17"><text:span text:style-name="T3">申請暨初審意見、勘查紀錄表</text:span></text:p>
      <text:p text:style-name="P18"><draw:frame draw:style-name="fr1" text:anchor-type="char" svg:x="0.1665in" svg:y="0.0555in" svg:width="6.948in" svg:height="1.289in" draw:z-index="0"><draw:text-box><text:p text:style-name="P31"><text:span text:style-name="T19">※</text:span><text:span text:style-name="T20">填表注意事項：</text:span></text:p><text:list xml:id="list56604595" text:style-name="WWNum30"><text:list-item><text:p text:style-name="P32"><text:span text:style-name="T20">本表係事前提供</text:span><text:span text:style-name="T21">申辦學校填寫</text:span><text:span text:style-name="T20">及</text:span><text:span text:style-name="T21">地方政府初審使用</text:span><text:span text:style-name="T20">。</text:span></text:p></text:list-item><text:list-item><text:p text:style-name="P32"><text:span text:style-name="T20">請申辦學校協助填寫下列資訊。</text:span></text:p></text:list-item><text:list-item><text:p text:style-name="P32"><text:span text:style-name="T20">請</text:span><text:span text:style-name="T21">地方政府</text:span><text:span text:style-name="T20">初審小組審查後，填寫初審意見及勘查紀錄。通過初審推薦參加之學校，本表須經審查委員簽章。</text:span></text:p></text:list-item></text:list><text:p text:style-name="P13"/></draw:text-box></draw:frame></text:p>
      <text:p text:style-name="P18"/>
      <text:p text:style-name="P19"/>
      <text:p text:style-name="P20"/>
      <text:p text:style-name="P20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6"><text:span text:style-name="T3">※學校基本資料</text:span></text:p>
            <text:p text:style-name="P26"><text:span text:style-name="T2">(一)學校名稱：____________________(中文)、___________________(</text:span><text:span text:style-name="T5">英文)</text:span><text:span text:style-name="T2"> <text:s text:c="25"/></text:span></text:p>
            <text:p text:style-name="P26"><text:span text:style-name="T2">(二)學校地址：_______________________________________________ <text:s text:c="62"/></text:span></text:p>
            <text:p text:style-name="P26"><text:span text:style-name="T2">(三)學校網址：_______________________________________________ <text:s text:c="62"/></text:span></text:p>
            <text:p text:style-name="P26"><text:span text:style-name="T2">(四)校長資料：______________(先生/女士) Email: __________________________ <text:s text:c="32"/></text:span></text:p>
            <text:p text:style-name="P33"><text:span text:style-name="T2">電話: ______________ 手機: ______________</text:span></text:p>
            <text:p text:style-name="P26"><text:span text:style-name="T2">(五)學校總學生數：________人，總班級數：________班</text:span></text:p>
            <text:p text:style-name="P26"><text:span text:style-name="T2">(六)過去是否曾參與本活動？□是， <text:s text:c="3"/>次；□否，第1次申請。</text:span></text:p>
            <text:p text:style-name="P26"><text:span text:style-name="T2">(七)申請隊數：______________</text:span></text:p>
          </table:table-cell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27"><text:span text:style-name="T3">申辦學校基礎資料</text:span></text:p>
          </table:table-cell>
          <table:covered-table-cell/>
          <table:table-cell table:style-name="Table2.A2" office:value-type="string">
            <text:p text:style-name="P27"><text:span text:style-name="T3">初審意見</text:span></text:p>
            <text:p text:style-name="P27"><text:span text:style-name="T7">(含場地設備勘查紀錄)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35"><text:span text:style-name="T3">一、學校類型</text:span></text:p>
            <text:p text:style-name="P36"><text:span text:style-name="T2"><text:s text:c="2"/>□(一)偏遠地區 <text:s text:c="4"/>□(二)教學資源缺乏地區</text:span></text:p>
            <text:p text:style-name="P36"><text:span text:style-name="T2"><text:s text:c="2"/>□(三)非山非市 <text:s text:c="4"/>□(四)一般地區</text:span></text:p>
          </table:table-cell>
          <table:covered-table-cell/>
          <table:table-cell table:style-name="Table2.A2" office:value-type="string">
            <text:p text:style-name="P35"><text:span text:style-name="T2">□符合申請資格</text:span></text:p>
            <text:p text:style-name="P35"><text:span text:style-name="T2">□不符合申請資格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6"><text:span text:style-name="T3">二、志工住宿環境(◎：必要條件)</text:span></text:p>
            <text:p text:style-name="P37"><text:span text:style-name="T2">◎(一)可提供之學校宿舍間數-_____間，每間坪數____坪、每間可入住人數?___人，均有門鎖？□是 <text:s text:c="2"/>□否</text:span></text:p>
            <text:p text:style-name="P38"><text:line-break/><text:span text:style-name="T2">校內無住宿空間，安排住宿合法旅宿-</text:span></text:p>
            <text:p text:style-name="P28"><text:span text:style-name="T2"><text:s text:c="5"/>飯店/民宿名稱： <text:s text:c="27"/></text:span></text:p>
            <text:p text:style-name="P38"><text:span text:style-name="T2">地址： <text:s text:c="40"/></text:span></text:p>
            <text:p text:style-name="P38"><text:span text:style-name="T2">學校陪同住宿者姓名： <text:s text:c="12"/>(職稱： <text:s text:c="6"/>)</text:span></text:p>
            <text:p text:style-name="P28"><text:span text:style-name="T4">※無論安排住宿校內或校外，均須安排1名校方人員陪同住宿，確保志工安全。</text:span></text:p>
            <text:p text:style-name="P26"><text:span text:style-name="T2">◎(二)是否有空調設備(含冷氣或電扇)?□是 <text:s text:c="2"/>□否</text:span></text:p>
            <text:p text:style-name="P26"><text:span text:style-name="T2">◎(三)每間房間是否將裝置蚊帳及捕蚊燈？□是 <text:s text:c="2"/>□否</text:span></text:p>
            <text:p text:style-name="P39"><text:span text:style-name="T2">◎(四)是否備有坐式馬桶? □是，且會充分提供衛生紙 <text:s/>□否 <text:s text:c="22"/></text:span></text:p>
            <text:p text:style-name="P40"><text:span text:style-name="T2">◎(五)是否備有獨立衞浴可供盥洗室? □是 <text:s text:c="2"/>□否</text:span></text:p>
            <text:p text:style-name="P28"><text:span text:style-name="T2">◎(六)是否提供洗衣機? □是 □否，有晒衣地點？□是 <text:s/>□否</text:span></text:p>
            <text:p text:style-name="P43"><text:span text:style-name="T2"><text:s/>(洗衣粉、冷熱飲水應由學校充分提供)</text:span></text:p>
            <text:p text:style-name="P44"><text:span text:style-name="T2">(七)是否提供烘乾機? □是 <text:s text:c="2"/>□否 <text:s text:c="2"/>(建議提供)</text:span></text:p>
            <text:p text:style-name="P44"><text:span text:style-name="T2">(八)是否有廚房設備? □是 <text:s text:c="2"/>□否</text:span></text:p>
            <text:p text:style-name="P26"><text:span text:style-name="T2">◎(九)暑期午餐：□學校供應 <text:s text:c="2"/>□外包廠商</text:span></text:p>
            <text:p text:style-name="P21"><text:soft-page-break/></text:p>
          </table:table-cell>
          <table:covered-table-cell/>
          <table:table-cell table:style-name="Table2.A2" office:value-type="string">
            <text:p text:style-name="P35"><text:span text:style-name="T3">(◎：必要條件)</text:span></text:p>
            <text:p text:style-name="P35"><text:span text:style-name="T2">□完全符合</text:span></text:p>
            <text:p text:style-name="P46"><text:span text:style-name="T2">□大部分符合</text:span></text:p>
            <text:p text:style-name="P46"><text:span text:style-name="T2">□少部分符合</text:span></text:p>
            <text:p text:style-name="P28"><text:span text:style-name="T2">□均不符合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6"><text:span text:style-name="T2">三、</text:span><text:span text:style-name="T3">學校網路連線狀況及資訊軟體設備(視訊辦理時)</text:span></text:p>
            <text:p text:style-name="P26"><text:span text:style-name="T2">◎(一)學校網路連線狀況是否良好? □是 <text:s text:c="2"/>□否</text:span></text:p>
            <text:p text:style-name="P26"><text:span text:style-name="T2">◎(二)學校是否已安裝進行視訊課程之軟體？□是 <text:s text:c="2"/>□否</text:span></text:p>
            <text:p text:style-name="P26"><text:span text:style-name="T2">◎(三)學校是否已備有網路攝影機、耳麥等？□是 <text:s text:c="2"/>□否</text:span></text:p>
          </table:table-cell>
          <table:covered-table-cell/>
          <table:table-cell table:style-name="Table2.A1" office:value-type="string">
            <text:p text:style-name="P26"><text:span text:style-name="T3">(◎：必要條件)</text:span></text:p>
            <text:p text:style-name="P26"><text:span text:style-name="T2">□完全符合</text:span></text:p>
            <text:p text:style-name="P26"><text:span text:style-name="T2">□大部分符合</text:span></text:p>
            <text:p text:style-name="P26"><text:span text:style-name="T2">□少部分符合</text:span></text:p>
            <text:p text:style-name="P26"><text:span text:style-name="T2">□均不符合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26"><text:span text:style-name="T2">四、</text:span><text:span text:style-name="T3">課程輔導員</text:span></text:p>
            <text:p text:style-name="P47"><text:span text:style-name="T3">(一)課程輔導員</text:span><text:span text:style-name="T2">推派：</text:span><text:span text:style-name="T3">※請學校於兩項擇一勾選，此項為評選重要選項之一(每隊須安排1名課程輔導員)</text:span></text:p>
            <text:p text:style-name="P28"><text:span text:style-name="T2">1.□學校可推薦課程輔導員順位表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row table:style-name="Table1.1">
                <table:table-cell table:style-name="Table1.A1" office:value-type="string">
                  <text:p text:style-name="P23"/>
                </table:table-cell>
                <table:table-cell table:style-name="Table1.B1" office:value-type="string">
                  <text:p text:style-name="P27"><text:span text:style-name="T6">姓名</text:span></text:p>
                </table:table-cell>
                <table:table-cell table:style-name="Table1.B1" office:value-type="string">
                  <text:p text:style-name="P27"><text:span text:style-name="T6">服務</text:span></text:p>
                  <text:p text:style-name="P27"><text:span text:style-name="T6">學校</text:span></text:p>
                </table:table-cell>
                <table:table-cell table:style-name="Table1.B1" office:value-type="string">
                  <text:p text:style-name="P27"><text:span text:style-name="T6">辦公室</text:span></text:p>
                  <text:p text:style-name="P27"><text:span text:style-name="T6">電話</text:span></text:p>
                </table:table-cell>
                <table:table-cell table:style-name="Table1.B1" office:value-type="string">
                  <text:p text:style-name="P27"><text:span text:style-name="T6">手機</text:span></text:p>
                </table:table-cell>
                <table:table-cell table:style-name="Table1.B1" office:value-type="string">
                  <text:p text:style-name="P27"><text:span text:style-name="T6">E-MAIL</text:span></text:p>
                </table:table-cell>
              </table:table-row>
              <table:table-row table:style-name="Table1.2">
                <table:table-cell table:style-name="Table1.A1" office:value-type="string">
                  <text:p text:style-name="P28"><text:span text:style-name="T6">順位1</text:span></text:p>
                  <text:p text:style-name="P28"><text:span text:style-name="T10">(本校正式英語教師)</text:span></text:p>
                </table:table-cell>
                <table:table-cell table:style-name="Table1.A1" office:value-type="string">
                  <text:p text:style-name="P23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</table:table-row>
              <table:table-row table:style-name="Table1.3">
                <table:table-cell table:style-name="Table1.A1" office:value-type="string">
                  <text:p text:style-name="P28"><text:span text:style-name="T6">順位2</text:span></text:p>
                  <text:p text:style-name="P28"><text:span text:style-name="T10">(本校代理代課英語教師)</text:span></text:p>
                </table:table-cell>
                <table:table-cell table:style-name="Table1.A1" office:value-type="string">
                  <text:p text:style-name="P23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  <table:table-cell table:style-name="Table1.A1" office:value-type="string">
                  <text:p text:style-name="P24"/>
                </table:table-cell>
              </table:table-row>
            </table:table>
            <text:p text:style-name="P39"><text:span text:style-name="T2">2.□學校無適當教師可推薦，需請直轄市、縣(市)政府協助推薦</text:span><text:span text:style-name="T6">他校英語教師或其他縣市英語教師支援</text:span></text:p>
            <text:p text:style-name="P39"><text:span text:style-name="T3">(二)課程輔導員熟悉視訊教學軟、硬體操作情形</text:span></text:p>
            <text:p text:style-name="P28"><text:span text:style-name="T2"><text:s text:c="4"/>□符合 <text:s text:c="5"/>□不符合</text:span></text:p>
          </table:table-cell>
          <table:covered-table-cell/>
          <table:table-cell table:style-name="Table2.A1" office:value-type="string">
            <text:p text:style-name="P26"><text:span text:style-name="T2">□學校可推薦課程輔導員，審核通過名單：</text:span></text:p>
            <text:p text:style-name="P26"><text:span text:style-name="T2">___________(姓名)</text:span></text:p>
            <text:p text:style-name="P21"/>
            <text:p text:style-name="P28"><text:span text:style-name="T2">□學校無適當可推薦教師，縣內推薦之輔導員名單：</text:span></text:p>
            <text:p text:style-name="P26"><text:span text:style-name="T2">___________(姓名)</text:span></text:p>
            <text:p text:style-name="P26"><text:span text:style-name="T2">服務學校：</text:span></text:p>
            <text:p text:style-name="P26"><text:span text:style-name="T2">_________________</text:span></text:p>
          </table:table-cell>
        </table:table-row>
        <table:table-row table:style-name="Table2.7">
          <table:table-cell table:style-name="Table2.A1" table:number-columns-spanned="3" office:value-type="string">
            <text:p text:style-name="P41"><text:span text:style-name="T3">五、學校行政支援</text:span></text:p>
            <text:p text:style-name="P29"><text:span text:style-name="T2">(一)行政團隊：</text:span></text:p>
            <text:p text:style-name="P29"><text:span text:style-name="T2"><text:s text:c="2"/>1.總窗口：職稱 ________；姓名：___________；手機：_________________</text:span></text:p>
            <text:p text:style-name="P29"><text:span text:style-name="T2"><text:s text:c="2"/>2.夜間負責校園安全督導人員：姓名：_______________；手機：____________</text:span></text:p>
            <text:p text:style-name="P29"><text:span text:style-name="T2"><text:s text:c="2"/>3.校內負責提供志工生活必需品人員姓名：__________；手機：____________</text:span></text:p>
            <text:p text:style-name="P45"><text:span text:style-name="T2">4.負責帶領志工週末參訪人員：姓名：_______________；手機：____________ <text:s text:c="15"/></text:span></text:p>
            <text:p text:style-name="P30"><text:span text:style-name="T2"><text:s text:c="2"/>5.目前規劃的週末近程活動或旅遊的地點與概略行程： <text:s text:c="5"/></text:span></text:p>
            <text:p text:style-name="P30"><text:span text:style-name="T2"><text:s text:c="73"/></text:span></text:p>
            <text:p text:style-name="P30"><text:span text:style-name="T2"><text:s text:c="73"/></text:span></text:p>
            <text:p text:style-name="P48"><text:span text:style-name="T2"><text:s text:c="2"/>6.倘有颱風來襲，請簡述學校將採取的措施(如是否移居、是否派老師在宿舍陪同照護、颱風日餐飲規劃、緊急連絡人及電話號碼等) ：</text:span></text:p>
            <text:p text:style-name="P49"><text:span text:style-name="T2"><text:s/>(1)緊急措施(請簡述)：</text:span></text:p>
            <text:p text:style-name="P49"><text:span text:style-name="T2"><text:s text:c="71"/></text:span></text:p>
            <text:p text:style-name="P49"><text:span text:style-name="T2"><text:s text:c="71"/></text:span></text:p>
            <text:p text:style-name="P29"><text:span text:style-name="T2"><text:s text:c="3"/>(2)緊急連絡人： <text:s text:c="14"/>；手機： <text:s text:c="14"/></text:span></text:p>
            <text:p text:style-name="P29"><text:span text:style-name="T2"><text:s/>(二)課程規劃團隊(依申請隊數分別填列)：</text:span></text:p>
            <text:p text:style-name="P29"><text:span text:style-name="T2"><text:s/>第一隊：</text:span></text:p>
            <text:p text:style-name="P45"><text:span text:style-name="T2">1.在活動期間協助英語教學、維持教室秩序的教師：</text:span></text:p>
            <text:p text:style-name="P50"><text:soft-page-break/><text:span text:style-name="T2">中文姓名 <text:s text:c="14"/>英文姓名 <text:s text:c="13"/>手 <text:s/>機 <text:s text:c="16"/></text:span></text:p>
            <text:p text:style-name="P34"><text:span text:style-name="T2">Email： <text:s text:c="37"/></text:span></text:p>
            <text:p text:style-name="P29"><text:span text:style-name="T2"><text:s text:c="2"/>2.活動期間，負責志工個人表現評量工作的教師：</text:span></text:p>
            <text:p text:style-name="P50"><text:span text:style-name="T2">中文姓名 <text:s text:c="14"/>英文姓名 <text:s text:c="13"/>手 <text:s/>機 <text:s text:c="28"/></text:span></text:p>
            <text:p text:style-name="P45"><text:span text:style-name="T2">3.從5~7月間，可回答志工英語教學問題的教師資料：</text:span></text:p>
            <text:p text:style-name="P50"><text:span text:style-name="T2">中文姓名 <text:s text:c="14"/>英文姓名 <text:s text:c="13"/>手 <text:s/>機 <text:s text:c="16"/></text:span></text:p>
            <text:p text:style-name="P51"><text:span text:style-name="T2">Email：</text:span></text:p>
            <text:p text:style-name="P29"><text:span text:style-name="T2">第二隊：</text:span></text:p>
            <text:p text:style-name="P45"><text:span text:style-name="T2">1.在活動期間協助英語教學、維持教室秩序的教師：</text:span></text:p>
            <text:p text:style-name="P50"><text:span text:style-name="T2">中文姓名 <text:s text:c="14"/>英文姓名 <text:s text:c="13"/>手 <text:s/>機 <text:s text:c="16"/></text:span></text:p>
            <text:p text:style-name="P34"><text:span text:style-name="T2">Email： <text:s text:c="37"/></text:span></text:p>
            <text:p text:style-name="P29"><text:span text:style-name="T2"><text:s text:c="2"/>2.活動期間，負責志工個人表現評量工作的教師：</text:span></text:p>
            <text:p text:style-name="P50"><text:span text:style-name="T2">中文姓名 <text:s text:c="14"/>英文姓名 <text:s text:c="13"/>手 <text:s/>機 <text:s text:c="28"/></text:span></text:p>
            <text:p text:style-name="P45"><text:span text:style-name="T2">3.從5~7月間，可回答志工英語教學問題的教師資料：</text:span></text:p>
            <text:p text:style-name="P50"><text:span text:style-name="T2">中文姓名 <text:s text:c="14"/>英文姓名 <text:s text:c="13"/>手 <text:s/>機 <text:s text:c="16"/></text:span></text:p>
            <text:p text:style-name="P51"><text:span text:style-name="T2">Email：</text:span></text:p>
            <text:p text:style-name="P29"><text:span text:style-name="T2"><text:s text:c="37"/></text:span></text:p>
            <text:p text:style-name="P52"><text:span text:style-name="T8">(</text:span><text:span text:style-name="T7">此為志工與學校間溝通的重要環節，與教學成效有絕對相關性)</text:span></text:p>
          </table:table-cell>
          <table:covered-table-cell/>
          <table:covered-table-cell/>
        </table:table-row>
        <table:table-row table:style-name="Table2.8">
          <table:table-cell table:style-name="Table2.A1" table:number-columns-spanned="3" office:value-type="string">
            <text:p text:style-name="P42"><text:span text:style-name="T3">六、營隊活動規劃</text:span></text:p>
            <text:p text:style-name="P53"><text:span text:style-name="T2">(一)參與本活動的年級為：_____年級、人數：_____人、_____隊</text:span></text:p>
            <text:p text:style-name="P53"><text:span text:style-name="T2">(二)學校依據住宿環境及相關條件，期望能分配到的志工人數及性別?共___人(4~8人)</text:span></text:p>
            <text:p text:style-name="P53"><text:span text:style-name="T2"><text:s text:c="4"/>(___男___女)</text:span><text:span text:style-name="T7"> (志工分配將由僑委會依遴選狀況予以調整，歷屆女多於男，每位志工指導8位學生成效最佳)</text:span></text:p>
            <text:p text:style-name="P54"><text:span text:style-name="T2">(三)每日預定志工教學節數________節、每節課______分鐘，每位志工每日平均教學節數______節</text:span><text:span text:style-name="T7">(建議每位志工每日以5節為上限)</text:span></text:p>
            <text:p text:style-name="P42"><text:span text:style-name="T2">(四)志工採小組教學，請說明學生分組方式或原則：</text:span></text:p>
            <text:p text:style-name="P42"><text:span text:style-name="T2"><text:s text:c="4"/>□依能力分組 □依興趣分組 <text:s/>□依年級分組 <text:s text:c="3"/></text:span></text:p>
            <text:p text:style-name="P42"><text:span text:style-name="T2">(五)特色課程規劃(請簡述)：</text:span></text:p>
            <text:p text:style-name="P42"><text:span text:style-name="T2"><text:s text:c="74"/></text:span></text:p>
            <text:p text:style-name="P16"><text:span text:style-name="T2"><text:s text:c="74"/></text:span></text:p>
            <text:p text:style-name="P22"/>
            <text:p text:style-name="P22"/>
          </table:table-cell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5"><text:span text:style-name="T2">初審結果</text:span></text:p>
          </table:table-cell>
          <table:table-cell table:style-name="Table2.A1" table:number-columns-spanned="2" office:value-type="string">
            <text:p text:style-name="P15"><text:span text:style-name="T2">綜合意見</text:span></text:p>
          </table:table-cell>
          <table:covered-table-cell/>
        </table:table-row>
        <table:table-row table:style-name="Table2.10">
          <table:table-cell table:style-name="Table2.A2" office:value-type="string">
            <text:list xml:id="list32535049" text:style-name="WWNum8">
              <text:list-item>
                <text:p text:style-name="P55"><text:span text:style-name="T2">通過初審</text:span></text:p>
              </text:list-item>
            </text:list>
            <text:p text:style-name="P16"><text:span text:style-name="T2">□未通過初審，不同意推薦</text:span></text:p>
          </table:table-cell>
          <table:table-cell table:style-name="Table2.A1" table:number-columns-spanned="2" office:value-type="string">
            <text:p text:style-name="P22"/>
          </table:table-cell>
          <table:covered-table-cell/>
        </table:table-row>
      </table:table>
      <text:p text:style-name="P56"/>
      <text:p text:style-name="P57"><text:soft-page-break/><text:span text:style-name="T2">審查委員簽名：__________________________________________________ <text:s text:c="36"/></text:span></text:p>
      <text:p text:style-name="P57"><text:span text:style-name="T2">日 <text:s text:c="7"/>期：____年____月____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58"><text:span text:style-name="T1">附件5 </text:span></text:p>
          </table:table-cell>
          <table:covered-table-cell/>
          <table:table-cell table:style-name="Table3.A1" table:number-columns-spanned="2" office:value-type="string">
            <text:p text:style-name="P60"/>
          </table:table-cell>
          <table:covered-table-cell/>
          <table:table-cell table:style-name="Table3.A1" table:number-columns-spanned="2" office:value-type="string">
            <text:p text:style-name="P60"/>
          </table:table-cell>
          <table:covered-table-cell/>
          <table:table-cell table:style-name="Table3.A1" office:value-type="string">
            <text:p text:style-name="P61"/>
          </table:table-cell>
          <table:table-cell table:style-name="Table3.A1" office:value-type="string">
            <text:p text:style-name="P61"/>
          </table:table-cell>
        </table:table-row>
        <table:table-row table:style-name="Table3.2">
          <table:table-cell table:style-name="Table3.A1" table:number-columns-spanned="7" office:value-type="string">
            <text:p text:style-name="P59"><text:span text:style-name="T11">教育部國民及學前教育署補(捐)助計畫項目經費申請表</text:span><text:span text:style-name="T12">(非民間團體)</text:span></text:p>
            <text:p text:style-name="P59"><text:span text:style-name="T12">【申辦學校填寫，每隊1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2"/>
          </table:table-cell>
        </table:table-row>
        <table:table-row table:style-name="Table3.2">
          <table:table-cell table:style-name="Table3.A3" table:number-columns-spanned="5" office:value-type="string">
            <text:p text:style-name="P66"><text:span text:style-name="T9">申請單位：○○縣/市○○鄉/鎮/市/區○○國民小學</text:span></text:p>
            <text:p text:style-name="P66"><text:span text:style-name="T9"><text:s text:c="10"/>○○縣/市立○○國民中學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3" office:value-type="string">
            <text:p text:style-name="P71"><text:span text:style-name="T9">計畫名稱：115年(2026)海外青年英語服務營</text:span></text:p>
          </table:table-cell>
          <table:covered-table-cell/>
          <table:covered-table-cell/>
        </table:table-row>
        <table:table-row table:style-name="Table3.2">
          <table:table-cell table:style-name="Table3.A3" table:number-columns-spanned="8" office:value-type="string">
            <text:p text:style-name="P72"><text:span text:style-name="T13">計畫期程：115年 <text:s/>月 <text:s/>日至115年8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8" office:value-type="string">
            <text:p text:style-name="P68"><text:span text:style-name="T13">計畫經費總額： <text:s text:c="5"/>元，向本署申請補(捐)助金額： <text:s text:c="6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3" office:value-type="string">
            <text:p text:style-name="P67"><text:span text:style-name="T9">補(捐)助項目</text:span></text:p>
          </table:table-cell>
          <table:table-cell table:style-name="Table3.A3" table:number-columns-spanned="2" office:value-type="string">
            <text:p text:style-name="P67"><text:span text:style-name="T9">申請金額(元)</text:span></text:p>
          </table:table-cell>
          <table:covered-table-cell/>
          <table:table-cell table:style-name="Table3.A3" table:number-columns-spanned="5" office:value-type="string">
            <text:p text:style-name="P67"><text:span text:style-name="T13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69"><text:span text:style-name="T14">業務費</text:span></text:p>
          </table:table-cell>
          <table:table-cell table:style-name="Table3.A3" table:number-columns-spanned="2" office:value-type="string">
            <text:p text:style-name="P64"/>
          </table:table-cell>
          <table:covered-table-cell/>
          <table:table-cell table:style-name="Table3.A3" table:number-columns-spanned="5" office:value-type="string">
            <text:p text:style-name="P3"><text:span text:style-name="T15">1.營隊期間膳費 <text:s text:c="12"/>元：</text:span></text:p>
            <text:p text:style-name="P3"><text:span text:style-name="T15"><text:s text:c="2"/>1-1：海外志工：</text:span><text:span text:style-name="T17">16日（7/10至7/25），每人每日500元，○人*16日*500= <text:s text:c="3"/>元。</text:span></text:p>
            <text:p text:style-name="P4"><text:span text:style-name="T17"><text:s text:c="2"/></text:span><text:span text:style-name="T16">1-2：</text:span><text:span text:style-name="T15">學校工作人員：</text:span><text:span text:style-name="T17">16日（7/10至7/25），每人每餐120元，午餐(○人*16日*120)+晚餐(夜間陪伴人員1人*15晚*120)= <text:s text:c="6"/>元。</text:span></text:p>
            <text:p text:style-name="P3"><text:span text:style-name="T16"><text:s text:c="2"/>1-3：</text:span><text:span text:style-name="T15">學生：</text:span><text:span text:style-name="T17">10日（7/13至7/17+7/20至7/24），每人每餐120元，○人*10日*120= <text:s text:c="3"/>元。</text:span></text:p>
            <text:p text:style-name="P3"><text:span text:style-name="T16">2.</text:span><text:span text:style-name="T15">志工活動費及雜支 <text:s text:c="6"/>元</text:span></text:p>
            <text:p text:style-name="P4"><text:span text:style-name="T15"><text:s text:c="2"/>2-1：未申請住宿費之學校 <text:s text:c="6"/>元：</text:span><text:span text:style-name="T17">用途包括學校購置志工膳宿基本用品、帶隊教師及志工週末活動交通費相關費用等，依實核支。每位志工以每人1萬8000元計列，○人*18000= <text:s text:c="3"/>元。</text:span></text:p>
            <text:p text:style-name="P4"><text:span text:style-name="T17"><text:s text:c="2"/></text:span><text:span text:style-name="T16">2-2：申請住宿費之學校 <text:s text:c="8"/></text:span><text:span text:style-name="T15">元：</text:span><text:span text:style-name="T17">用途包括帶隊教師及志工週末活動交通費相關費用等，依實核支。每位志工以每人3000元計列，○人*3000= <text:s text:c="3"/>元。</text:span></text:p>
            <text:p text:style-name="P3"><text:span text:style-name="T16">3.住宿費 <text:s text:c="4"/>元：</text:span></text:p>
            <text:p text:style-name="P3"><text:span text:style-name="T16"><text:s text:c="2"/>3-1-1：海外志工 <text:s text:c="6"/>元：</text:span><text:span text:style-name="T17">每位志工每日1000元，1000元* <text:s/>日* <text:s text:c="2"/>人= <text:s text:c="9"/>元。</text:span></text:p>
            <text:p text:style-name="P3"><text:span text:style-name="T17"><text:s/></text:span><text:span text:style-name="T16"><text:s/>3-1-2：學校夜間陪宿人員 <text:s text:c="6"/>元：</text:span><text:span text:style-name="T17">1人每日2,500元，2500元* <text:s text:c="2"/>日*1人= <text:s text:c="10"/>元</text:span></text:p>
            <text:p text:style-name="P3"><text:span text:style-name="T17"><text:s text:c="2"/></text:span><text:span text:style-name="T16">3-2：離島志工提前1天返臺住宿費</text:span><text:span text:style-name="T17"> <text:s text:c="5"/></text:span><text:span text:style-name="T16">元</text:span><text:span text:style-name="T17">：每位1晚1000元，1000元*1日* <text:s text:c="2"/>人= <text:s text:c="5"/>元。</text:span></text:p>
            <text:p text:style-name="P3"><text:span text:style-name="T16">4.教材費 <text:s text:c="4"/>元</text:span></text:p>
            <text:p text:style-name="P3"><text:span text:style-name="T16"><text:s text:c="2"/>4-1：</text:span><text:span text:style-name="T15">未申請住宿費之學校 <text:s text:c="6"/>元</text:span><text:span text:style-name="T17">(上限4萬7,500元)。</text:span></text:p>
            <text:p text:style-name="P3"><text:span text:style-name="T16"><text:s text:c="2"/>4-2：</text:span><text:span text:style-name="T15">申請住宿費之學校 <text:s text:c="6"/>元</text:span><text:span text:style-name="T17">(上限1萬元)。</text:span></text:p>
            <text:p text:style-name="P3"><text:span text:style-name="T16">5.交通費</text:span></text:p>
            <text:p text:style-name="P4"><text:span text:style-name="T16"><text:s text:c="2"/>5-1：</text:span><text:span text:style-name="T15">接送海外志工 <text:s text:c="5"/>元</text:span><text:span text:style-name="T17">，包含7/10(臺北→學校)、7/25 (學校→僑委會得標廠商指定大眾運輸系統地點)，單趟次以 <text:s text:c="3"/>元計列，共 <text:s text:c="3"/>次，核實報支。</text:span></text:p>
            <text:p text:style-name="P4"><text:span text:style-name="T17"><text:s/></text:span><text:span text:style-name="T16"><text:s/>5-2：接送</text:span><text:span text:style-name="T15">學生 <text:s text:c="3"/>元</text:span><text:span text:style-name="T17">(依實核支，</text:span><text:span text:style-name="T15">無則免編列</text:span><text:span text:style-name="T17">)。</text:span></text:p>
            <text:p text:style-name="P5"><text:span text:style-name="T15">6.學校及英語課程輔導員國內旅費 <text:s text:c="6"/>元</text:span></text:p>
            <text:p text:style-name="P5"><text:span text:style-name="T15"><text:s text:c="2"/>6-1-1-1：學校說明會交通費 <text:s text:c="3"/>元：</text:span><text:span text:style-name="T17"> (學校→苗栗)，___人*單程____元*2趟=____元。</text:span></text:p>
            <text:p text:style-name="P5"><text:span text:style-name="T17"><text:s text:c="2"/></text:span><text:span text:style-name="T16">6-1-1-2：學校說明會前晚住宿費(僅限離島、花東地區與特偏學校) <text:s text:c="3"/>元</text:span><text:span text:style-name="T17">：___人*2500元=____元。</text:span></text:p>
            <text:p text:style-name="P6"><text:span text:style-name="T17"><text:s text:c="2"/></text:span><text:span text:style-name="T16">6-1-2-1：課程輔導員行前說明會</text:span><text:span text:style-name="T15">交通費 <text:s text:c="3"/>元</text:span><text:span text:style-name="T16">(學校→臺北)</text:span><text:span text:style-name="T17">，1人*單程____元*2趟=____元。</text:span></text:p>
            <text:p text:style-name="P7"><text:span text:style-name="T17"><text:s text:c="2"/></text:span><text:span text:style-name="T16">6-1-2-2：課程輔導員行前說明會前晚住宿費(僅限離島、花東地區與特偏學校) <text:s text:c="3"/>元</text:span><text:span text:style-name="T17">：，1人*2500元=2500元，無則免編。</text:span></text:p>
            <text:p text:style-name="P8"><text:span text:style-name="T17"><text:s text:c="2"/></text:span><text:span text:style-name="T16">6-2-1：教育訓練週課程輔導員交通費 <text:s text:c="4"/>元</text:span><text:span text:style-name="T17">：(學校→臺北)1人*單程____元*2趟=____元(★回程7/11課輔員倘與志工搭遊覽車返校者，本項請編單程經費。)</text:span></text:p>
            <text:p text:style-name="P8"><text:span text:style-name="T17"><text:s text:c="2"/></text:span><text:span text:style-name="T16">6-2-2：教育訓練週結束當日課程輔導員住宿費(僅限特偏學校) <text:s text:c="2"/>元</text:span><text:span text:style-name="T17">：1人*2500元=2500元，無則免編。</text:span></text:p>
            <text:p text:style-name="P5"><text:span text:style-name="T16">7.</text:span><text:span text:style-name="T15">輔導費1,000元</text:span><text:span text:style-name="T17">，營隊期間，由苗栗縣派員入校關懷輔導志工，1人*1000元。</text:span></text:p>
            <text:p text:style-name="P5"><text:span text:style-name="T16">8.工作費 <text:s text:c="3"/>元：</text:span></text:p>
            <text:p text:style-name="P5"><text:span text:style-name="T15"><text:s text:c="2"/>8-1：時薪 <text:s text:c="4"/>元：</text:span><text:span text:style-name="T17"> ___人*___時*196元=____元。</text:span></text:p>
            <text:p text:style-name="P5"><text:span text:style-name="T17"><text:s text:c="2"/></text:span><text:span text:style-name="T16">8-2：日薪 <text:s text:c="4"/>元：</text:span><text:span text:style-name="T17">___人*___日*1568元=____元。</text:span></text:p>
            <text:p text:style-name="P73"><text:span text:style-name="T15">9.鐘點費 <text:s text:c="3"/>元：</text:span><text:span text:style-name="T17">本校或他校正式老師、代理教師、代課教師，____人*____節*_____元=______元。</text:span><text:span text:style-name="T15">(每日上限3人，每人每日上限4節)。</text:span></text:p>
            <text:p text:style-name="P73"><text:span text:style-name="T15">10.加班費 <text:s text:c="3"/>元：</text:span><text:span text:style-name="T17">學校編制內人員得核實支領加班費，每人每小時最高300元計列，由各地方政府自籌經費項目辦理。</text:span><text:span text:style-name="T16">(若地方政府未編列補助，則無法支領。)</text:span></text:p>
            <text:p text:style-name="P9"><text:span text:style-name="T15">11.補充保費 <text:s text:c="3"/>元</text:span><text:span text:style-name="T17">：工作費、鐘點費、加班費及輔導費共</text:span><text:span text:style-name="T15">4項經費加總後</text:span><text:span text:style-name="T17">乘以</text:span><text:span text:style-name="T15">2.11%</text:span><text:span text:style-name="T17">計算，(工作費_____元+鐘點費_____元+加班費_____元+輔導費_____元)*0.0211=______元(取整數，無條件捨去)。</text:span></text:p>
            <text:p text:style-name="P10"><text:span text:style-name="T15">12.</text:span><text:span text:style-name="T16">雜支 <text:s text:c="3"/>元：</text:span><text:span text:style-name="T17">凡前項費用未列之辦公事務費用屬之。如文具用品、紙張、錄音帶、資訊耗材、資料夾及郵資等屬之，核實核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7" office:value-type="string">
            <text:p text:style-name="P70"><text:span text:style-name="T14">合 <text:s/>計</text:span></text:p>
          </table:table-cell>
          <table:table-cell table:style-name="Table3.A7" table:number-columns-spanned="2" office:value-type="string">
            <text:p text:style-name="P63"/>
          </table:table-cell>
          <table:covered-table-cell/>
          <table:table-cell table:style-name="Table3.A7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3" table:number-columns-spanned="8" office:value-type="string">
            <text:p text:style-name="P74"><text:span text:style-name="T13">承辦單位 <text:s text:c="11"/>主(會)計單位 <text:s text:c="6"/>首長</text:span></text:p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3" table:number-rows-spanned="2" table:number-columns-spanned="8" office:value-type="string">
            <text:p text:style-name="P11"><text:soft-page-break/><text:span text:style-name="T17">備註：</text:span></text:p>
            <text:p text:style-name="P11"><text:span text:style-name="T17">一、本表適用政府機關(構)、公私立學校、特種基金及行政法人。</text:span></text:p>
            <text:p text:style-name="P11"><text:span text:style-name="T17">二、各計畫執行單位應事先擬訂經費支用項目，並於本表說明欄詳實敘明。</text:span></text:p>
            <text:p text:style-name="P11"><text:span text:style-name="T17">三、各執行單位經費動支應依中央政府各項經費支用規定、本署各計畫補(捐)助要點及本要點經費編列基準表規定辦理。</text:span></text:p>
            <text:p text:style-name="P11"><text:span text:style-name="T17">四、上述中央政府經費支用規定得逕於「行政院主計總處網站-友善經費報支專區-內審規定」查詢。</text:span></text:p>
            <text:p text:style-name="P11"><text:span text:style-name="T17">五、</text:span><text:span text:style-name="T16">非指定項目補(捐)助，說明欄位新增支用項目，得由執行單位循內部行政程序自行辦理</text:span><text:span text:style-name="T17">。</text:span></text:p>
            <text:p text:style-name="P11"><text:span text:style-name="T17">六、同一計畫向本署及其他機關申請補(捐)助時，應於計畫項目經費申請表內，詳列向本署及其他機關申請補助之項目及金額，如有隱匿不實或造假情事，本署應撤銷該補(捐)助案件，並收回已撥付款項。</text:span></text:p>
            <text:p text:style-name="P11"><text:span text:style-name="T17">七、</text:span><text:span text:style-name="T16">補(捐)助計畫</text:span><text:span text:style-name="T17">除依本要點第4點規定之情形外，</text:span><text:span text:style-name="T16">以不補(捐)助人事費、加班費、內部場地使用費及行政管理費為原則</text:span><text:span text:style-name="T17">。</text:span></text:p>
            <text:p text:style-name="P11"><text:span text:style-name="T17">八、申請</text:span><text:span text:style-name="T18">補</text:span><text:span text:style-name="T17">(捐)</text:span><text:span text:style-name="T18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charset="x-symbol"/>
    <style:font-face style:name="標楷體1" svg:font-family="標楷體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" svg:font-family="新細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新細明1" svg:font-family="新細明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ocumentMap" style:family="paragraph" style:default-outline-level="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Courier New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098in" fo:margin-right="0in" fo:text-align="justify" style:justify-single-word="false" fo:text-indent="-0.3098in" style:auto-text-indent="false"/>
      <style:text-properties style:font-name-asian="標楷體2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Grid" style:display-name="Table Grid" style:family="paragraph" style:parent-style-name="DocumentMap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.1665in" loext:contextual-spacing="false" style:line-height-at-least="0.2638in" fo:text-align="justify" style:justify-single-word="false" style:vertical-align="baseline"/>
      <style:text-properties style:font-name="標楷體" fo:font-family="標楷體" style:font-family-generic="roman" style:font-pitch="variable" fo:font-size="20pt" fo:font-weight="bold" style:letter-kerning="false" style:font-name-asian="標楷體2" style:font-family-asian="標楷體" style:font-family-generic-asian="system" style:font-pitch-asian="variable" style:font-size-asian="20pt" style:font-weight-asian="bold" style:font-size-complex="10pt"/>
    </style:style>
    <style:style style:name="_31_" style:display-name="1" style:family="paragraph" style:parent-style-name="Standard" style:default-outline-level="">
      <style:paragraph-properties fo:margin-left="0.4957in" fo:margin-right="0in" fo:orphans="2" fo:widows="2" fo:text-indent="-0.248in" style:auto-text-indent="false">
        <style:tab-stops>
          <style:tab-stop style:position="0.5in"/>
        </style:tab-stops>
      </style:paragraph-properties>
      <style:text-properties style:font-name-asian="標楷體2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hyphenation-ladder-count="no-limit" fo:text-indent="0in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-asian="標楷體2" style:font-family-asian="標楷體" style:font-family-generic-asian="system" style:font-pitch-asian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Internet_20_link" style:display-name="Internet link" style:family="text" style:parent-style-name="Default_20_Paragraph_20_Font">
      <style:text-properties fo:color="#0000ff" style:font-name="新細明" fo:font-family="新細明" style:font-family-generic="roman" style:font-pitch="variable" fo:font-size="9pt" style:text-underline-style="none" style:text-blinking="false" style:font-name-asian="新細明1" style:font-family-asian="新細明" style:font-family-generic-asian="system" style:font-pitch-asian="variable" style:font-size-asian="9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標楷體2" style:font-family-complex="標楷體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標楷體2" style:font-family-complex="標楷體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6193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6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93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2.7028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62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9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3.7028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362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33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6665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9984in" fo:text-indent="-0.5in" fo:margin-left="0.9984in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1654in" fo:text-indent="-0.3335in" fo:margin-left="1.1654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3335in" fo:margin-left="1.4984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8319in" fo:text-indent="-0.3335in" fo:margin-left="1.8319in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2.1654in" fo:text-indent="-0.3335in" fo:margin-left="2.1654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2.4984in" fo:text-indent="-0.3335in" fo:margin-left="2.4984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8319in" fo:text-indent="-0.3335in" fo:margin-left="2.8319in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3.1654in" fo:text-indent="-0.3335in" fo:margin-left="3.165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3.4984in" fo:text-indent="-0.3335in" fo:margin-left="3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◆" text:bullet-char="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1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16in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46in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3335in" fo:margin-left="2.5181in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16in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46in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3335in" fo:margin-left="3.5181in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516in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25in" fo:margin-left="1.4346in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16in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46in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3335in" fo:margin-left="2.5181in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16in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46in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3335in" fo:margin-left="3.5181in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516in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3335in" fo:margin-left="1.5819in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4in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4in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154in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16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 fo:text-indent="-0.3335in" fo:margin-left="2.6016in"/>
        </style:list-level-properties>
      </text:list-level-style-number>
      <text:list-level-style-number text:level="2" text:style-name="ListLabel_20_18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6665in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text:style-name="ListLabel_20_18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text:style-name="ListLabel_20_18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2" text:style-name="ListLabel_20_19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5" text:style-name="ListLabel_20_19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8" text:style-name="ListLabel_20_19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20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3335in" fo:margin-left="1.5181in"/>
        </style:list-level-properties>
      </text:list-level-style-number>
      <text:list-level-style-number text:level="2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362in"/>
        </style:list-level-properties>
      </text:list-level-style-number>
      <text:list-level-style-number text:level="2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93in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28in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3335in" fo:margin-left="2.6362in"/>
        </style:list-level-properties>
      </text:list-level-style-number>
      <text:list-level-style-number text:level="5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93in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28in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3335in" fo:margin-left="3.6362in"/>
        </style:list-level-properties>
      </text:list-level-style-number>
      <text:list-level-style-number text:level="8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693in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362in"/>
        </style:list-level-properties>
      </text:list-level-style-number>
      <text:list-level-style-number text:level="2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text:style-name="ListLabel_20_27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72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802in"/>
        </style:list-level-properties>
      </text:list-level-style-number>
      <text:list-level-style-number text:level="2" text:style-name="ListLabel_20_27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text:style-name="ListLabel_20_27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text:style-name="ListLabel_20_27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8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8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9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9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9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0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0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1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17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31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1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2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2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2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2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2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3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3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8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4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4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4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53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ListLabel_20_35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5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6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align="start" style:justify-single-word="false" fo:orphans="0" fo:widows="0" fo:text-indent="0in" style:auto-text-indent="false" style:vertical-align="auto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T1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5in" fo:margin-bottom="0.196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  <style:master-page style:name="Converted1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2010海外華裔青年英語服務營辦理方式及經費補助說明</dc:title>
    <meta:initial-creator>moejsmpc</meta:initial-creator>
    <meta:editing-cycles>3</meta:editing-cycles>
    <meta:editing-duration>PT4S</meta:editing-duration>
    <meta:creation-date>2025-11-14T09:33:00</meta:creation-date>
    <meta:print-date>2024-09-27T10:20:00</meta:print-date>
    <dc:date>2025-11-17T09:51:00</dc:date>
    <meta:document-statistic meta:table-count="3" meta:image-count="0" meta:object-count="0" meta:page-count="6" meta:paragraph-count="185" meta:word-count="3505" meta:character-count="6102" meta:non-whitespace-character-count="4405"/>
    <meta:generator>LibreOffice/6.3.2.2$Linux_X86_64 LibreOffice_project/98b30e735bda24bc04ab42594c85f7fd8be07b9c</meta:generator>
    <meta:user-defined meta:name="Company">moe</meta:user-defined>
    <meta:user-defined meta:name="Operator">chcg</meta:user-defined>
  </office:meta>
</office:document-meta>
</file>