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8.258cm" table:align="center"/>
    </style:style>
    <style:style style:name="表格2.A" style:family="table-column">
      <style:table-column-properties style:column-width="3.531cm"/>
    </style:style>
    <style:style style:name="表格2.B" style:family="table-column">
      <style:table-column-properties style:column-width="15.97cm"/>
    </style:style>
    <style:style style:name="表格2.C" style:family="table-column">
      <style:table-column-properties style:column-width="8.756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3.919cm" fo:keep-together="always" style:use-optimal-row-height="false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725cm" fo:keep-together="always" style:use-optimal-row-height="false"/>
    </style:style>
    <style:style style:name="表格2.4" style:family="table-row">
      <style:table-row-properties style:min-row-height="2.191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cm"/>
      <style:text-properties style:font-name="標楷體" style:font-name-asian="標楷體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48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8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標楷體" fo:font-size="14pt" style:font-size-asian="14pt"/>
    </style:style>
    <style:style style:name="P30" style:family="paragraph" style:parent-style-name="Text_20_body">
      <style:paragraph-properties fo:text-align="center" style:justify-single-word="false"/>
      <style:text-properties style:font-name="標楷體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32" style:family="paragraph" style:parent-style-name="Text_20_body">
      <style:paragraph-properties fo:line-height="0.6cm" fo:text-align="center" style:justify-single-word="false"/>
    </style:style>
    <style:style style:name="P3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4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35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6" style:family="paragraph" style:parent-style-name="Text_20_body">
      <style:paragraph-properties fo:line-height="0.706cm" fo:text-align="justify" style:justify-single-word="false"/>
    </style:style>
    <style:style style:name="P37" style:family="paragraph" style:parent-style-name="Text_20_body">
      <style:paragraph-properties fo:line-height="0.706cm" fo:text-align="center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40" style:family="paragraph" style:parent-style-name="Text_20_body">
      <style:paragraph-properties fo:line-height="0.529cm" fo:text-align="justify" style:justify-single-word="false"/>
    </style:style>
    <style:style style:name="P41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44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Arial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fffff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4學年度第2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4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人</text:p>
          </table:table-cell>
          <table:table-cell table:style-name="表格1.B2" table:number-columns-spanned="2" office:value-type="string">
            <text:p text:style-name="P10">姓 <text:s/>名</text:p>
          </table:table-cell>
          <table:covered-table-cell/>
          <table:table-cell table:style-name="表格1.B2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B2" office:value-type="string">
            <text:p text:style-name="P14">身分證字號</text:p>
          </table:table-cell>
          <table:table-cell table:style-name="表格1.B2" table:number-columns-spanned="7" office:value-type="string">
            <text:p text:style-name="P15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5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32"><text:span text:style-name="預設段落字型"><text:span text:style-name="T1">申請人（</text:span></text:span><text:span text:style-name="預設段落字型"><text:span text:style-name="T12">簽</text:span></text:span><text:span text:style-name="預設段落字型"><text:span text:style-name="T1">章）</text:span>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7" office:value-type="string">
            <text:p text:style-name="P34"><text:span text:style-name="預設段落字型"><text:span text:style-name="T13">.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住址：</text:p>
            <text:p text:style-name="P4">手機：</text:p>
            <text:p text:style-name="P36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7">學生家庭狀況</text:p>
          </table:table-cell>
          <table:table-cell table:style-name="表格1.B2" office:value-type="string">
            <text:p text:style-name="P18">父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兄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h text:style-name="P41" text:outline-level="3">姊</text:h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6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18">母</text:p>
          </table:table-cell>
          <table:table-cell table:style-name="表格1.B2" table:number-columns-spanned="5" office:value-type="string">
            <text:p text:style-name="P19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弟</text:p>
          </table:table-cell>
          <table:table-cell table:style-name="表格1.B2" table:number-columns-spanned="2" office:value-type="string">
            <text:p text:style-name="P20">　　人</text:p>
          </table:table-cell>
          <table:covered-table-cell/>
          <table:table-cell table:style-name="表格1.B2" office:value-type="string">
            <text:p text:style-name="P18">妹</text:p>
          </table:table-cell>
          <table:table-cell table:style-name="表格1.B2" table:number-columns-spanned="3" office:value-type="string">
            <text:p text:style-name="P20">　　人</text:p>
          </table:table-cell>
          <table:covered-table-cell/>
          <table:covered-table-cell/>
          <table:covered-table-cell table:style-name="表格1.B2"/>
          <table:covered-table-cell/>
          <table:covered-table-cell table:style-name="表格1.T2"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3" office:value-type="string">
            <text:p text:style-name="P18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8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7">就讀 <text:line-break/>學校 </text:p>
          </table:table-cell>
          <table:table-cell table:style-name="表格1.B2" table:number-columns-spanned="4" office:value-type="string">
            <text:p text:style-name="P17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3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1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3">前學期成績 <text:s/></text:p>
          </table:table-cell>
          <table:table-cell table:style-name="表格1.B2" table:number-columns-spanned="2" office:value-type="string">
            <text:p text:style-name="P17">智育</text:p>
          </table:table-cell>
          <table:covered-table-cell/>
          <table:table-cell table:style-name="表格1.T2" table:number-columns-spanned="5" office:value-type="string">
            <text:p text:style-name="P1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651843125" text:style-name="L1">
              <text:list-item>
                <text:p text:style-name="P42">日間部</text:p>
              </text:list-item>
              <text:list-item>
                <text:p text:style-name="P43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83443869801763" text:continue-numbering="true" text:style-name="L1">
              <text:list-item>
                <text:p text:style-name="P42">國中組</text:p>
              </text:list-item>
              <text:list-item>
                <text:p text:style-name="P42">高級中等學校組</text:p>
              </text:list-item>
              <text:list-item>
                <text:p text:style-name="P44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B2"/>
          <table:table-cell table:style-name="表格1.B2" table:number-columns-spanned="2" office:value-type="string">
            <text:p text:style-name="P30"/>
            <text:p text:style-name="P30"/>
            <text:p text:style-name="P31">（請四捨五入至小數第2位）</text:p>
          </table:table-cell>
          <table:covered-table-cell/>
          <table:table-cell table:style-name="表格1.R8" table:number-columns-spanned="5" office:value-type="string">
            <text:p text:style-name="P7">□已受領其他公部門獎學金：</text:p>
            <text:p text:style-name="P35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35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1">清寒</text:p>
            <text:p text:style-name="P22">情形</text:p>
            <text:p text:style-name="P38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9"><text:span text:style-name="預設段落字型"><text:span text:style-name="T11">□</text:span></text:span><text:span text:style-name="預設段落字型"><text:span text:style-name="T2">持有區公所出具之</text:span></text:span><text:span text:style-name="預設段落字型"><text:span text:style-name="T4">低收入戶</text:span></text:span><text:span text:style-name="預設段落字型"><text:span text:style-name="T2">或</text:span></text:span><text:span text:style-name="預設段落字型"><text:span text:style-name="T4">中低收入戶證明者。</text:span></text:span></text:p>
            <text:p text:style-name="P2"/>
            <text:p text:style-name="P39"><text:span text:style-name="預設段落字型"><text:span text:style-name="T11">□</text:span></text:span><text:span text:style-name="預設段落字型"><text:span text:style-name="T2">家庭於</text:span></text:span><text:span text:style-name="預設段落字型"><text:span text:style-name="T4">最近一年內</text:span></text:span><text:span text:style-name="預設段落字型"><text:span text:style-name="T2">遭遇變故致生活陷於困難，經導師出具證明者。</text:span></text:span></text:p>
            <text:p text:style-name="P24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2">檢附</text:p>
            <text:p text:style-name="P22">證件</text:p>
            <text:p text:style-name="P37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12">□申請書。</text:p>
            <text:p text:style-name="P33"><text:span text:style-name="預設段落字型"><text:span text:style-name="T1">□足資證明遷入本市日期之戶口名簿影本或戶籍謄本（</text:span></text:span><text:span text:style-name="預設段落字型"><text:span text:style-name="T14">否則視為送件不全，不予受理</text:span></text:span><text:span text:style-name="預設段落字型"><text:span text:style-name="T1">）</text:span></text:span></text:p>
            <text:p text:style-name="P12">□清寒證明書</text:p>
            <text:p text:style-name="P12">□導師證明。</text:p>
            <text:p text:style-name="P1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8">學校</text:p>
            <text:p text:style-name="P28">審查</text:p>
            <text:p text:style-name="P37"><text:span text:style-name="預設段落字型"><text:span text:style-name="T6">結果</text:span></text:span></text:p>
          </table:table-cell>
          <table:table-cell table:style-name="表格1.V9" office:value-type="string">
            <text:p text:style-name="P12"/>
            <text:p text:style-name="P12">□審查合格，予以薦送</text:p>
            <text:p text:style-name="P12"/>
            <text:p text:style-name="P12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6">一、前學期成績證明書由學校填發（新生應依前畢業學校前學期成績，轉學生依原肄業學校前學期成績）。</text:p>
            <text:p text:style-name="P16">二、各項手續辦妥後由就讀學校彙轉，個人申請概不受理。</text:p>
            <text:p text:style-name="P40"><text:span text:style-name="預設段落字型"><text:span text:style-name="T1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/>承辦人 <text:s text:c="41"/>主任 <text:s text:c="39"/>校長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2" office:value-type="string">
            <text:p text:style-name="P3"><text:s text:c="4"/>114學年度第2學期臺中市勤學優秀學生獎學金 <text:s/>導師證明</text:p>
          </table:table-cell>
          <table:covered-table-cell/>
          <table:table-cell table:style-name="表格2.C1" office:value-type="string">
            <text:p text:style-name="P4">中華民國 <text:s text:c="4"/>年 <text:s text:c="4"/>月 <text:s text:c="4"/>日</text:p>
          </table:table-cell>
        </table:table-row>
        <table:table-row table:style-name="表格2.2">
          <table:table-cell table:style-name="表格2.A2" office:value-type="string">
            <text:p text:style-name="P23">學生家庭生活情</text:p>
            <text:p text:style-name="P23">況暨本案相關證</text:p>
            <text:p text:style-name="P23">明</text:p>
          </table:table-cell>
          <table:table-cell table:style-name="表格2.B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（請用50～150字敘述學生現況、申請本獎學金之理由等）</text:p>
          </table:table-cell>
          <table:covered-table-cell/>
        </table:table-row>
        <table:table-row table:style-name="表格2.3">
          <table:table-cell table:style-name="表格2.A2" office:value-type="string">
            <text:p text:style-name="P18">學校審查結果</text:p>
          </table:table-cell>
          <table:table-cell table:style-name="表格2.B2" table:number-columns-spanned="2" office:value-type="string">
            <text:p text:style-name="P25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19">一、前學期成績證明書由學校填發（新生應依前畢業學校前學期成績，轉學生依原肄業學校前學期成績）。</text:p>
            <text:p text:style-name="P19">二、各項手續辦妥後由就讀學校彙轉，個人申請概不受理。</text:p>
            <text:p text:style-name="P36"><text:span text:style-name="預設段落字型"><text:span text:style-name="T1">三、導師證明請</text:span></text:span><text:span text:style-name="預設段落字型"><text:span text:style-name="T3">導師</text:span></text:span><text:span text:style-name="預設段落字型"><text:span text:style-name="T1">依行為事實記錄之，不作綜合性評價及等第轉化，勿由學生自行填寫。</text:span></text:span></text:p>
            <text:p text:style-name="P36"><text:span text:style-name="預設段落字型"><text:span text:style-name="T1">四、</text:span></text:span><text:span text:style-name="預設段落字型"><text:span text:style-name="T7">學校審查意見</text:span></text:span><text:span text:style-name="預設段落字型"><text:span text:style-name="T5">請力求確實</text:span></text:span><text:span text:style-name="預設段落字型"><text:span text:style-name="T7">，並於審查後於證明書下方處逐級核章。</text:span></text:span></text:p>
          </table:table-cell>
          <table:covered-table-cell/>
          <table:covered-table-cell/>
        </table:table-row>
      </table:table>
      <text:p text:style-name="Text_20_body"><text:s text:c="2"/></text:p>
      <text:p text:style-name="Text_20_body"><text:span text:style-name="預設段落字型"><text:span text:style-name="T8"><text:s/>導師 <text:s text:c="28"/>承辦人 <text:s text:c="26"/>主任 <text:s text:c="27"/>校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臺中市中等以上學校清寒優秀學生獎學金實施要點</dc:title>
    <dc:subject/>
    <meta:initial-creator>User</meta:initial-creator>
    <dc:creator>陳姝融</dc:creator>
    <meta:creation-date>2026-01-27T01:01:00Z</meta:creation-date>
    <dc:date>2026-01-27T01:01:00Z</dc:date>
    <meta:print-date>2013-08-15T10:22:00Z</meta:print-date>
    <meta:editing-cycles>2</meta:editing-cycles>
    <meta:editing-duration>PT0S</meta:editing-duration>
    <meta:document-statistic meta:table-count="2" meta:image-count="0" meta:object-count="0" meta:page-count="2" meta:paragraph-count="81" meta:word-count="784" meta:character-count="1091" meta:non-whitespace-character-count="791"/>
    <meta:template xlink:type="simple" xlink:actuate="onRequest" xlink:title="" xlink:href="../../../../../ym220-data/downloads/376470000A_1150040158_ATTACH4.odt/Normal"/>
  </office:meta>
</office:document-meta>
</file>