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weight-complex="bold"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.8527in" style:use-optimal-column-width="false"/>
    </style:style>
    <style:style style:name="TableColumn9" style:family="table-column">
      <style:table-column-properties style:column-width="2.8534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7" style:family="table">
      <style:table-properties style:width="6.8444in" fo:margin-left="0in" table:align="left"/>
    </style:style>
    <style:style style:name="TableRow11" style:family="table-row">
      <style:table-row-properties style:min-row-height="0.268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letter-kerning="false" fo:font-size="12pt" style:font-size-asian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letter-kerning="false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letter-kerning="false" fo:font-size="12pt" style:font-size-asian="12pt"/>
    </style:style>
    <style:style style:name="TableRow21" style:family="table-row">
      <style:table-row-properties style:min-row-height="0.8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Row35" style:family="table-row">
      <style:table-row-properties style:min-row-height="0.8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41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42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43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44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45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46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Contents1" style:family="paragraph">
      <style:paragraph-properties fo:line-height="0.2916in" fo:margin-left="-0.0222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<text:span text:style-name="T3">美和科技大學</text:span><text:span text:style-name="T4">115</text:span><text:span text:style-name="T5">學年度五專完全免試入學單獨招生</text:span><text:span text:style-name="T6">簡章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修 <text:s/>正 <text:s/>條 <text:s/>文</text:span></text:p>
            </table:table-cell>
            <table:table-cell table:style-name="TableCell15">
              <text:p text:style-name="P16"><text:span text:style-name="T17">現 <text:s/>行 <text:s/>條 <text:s/>文</text:span></text:p>
            </table:table-cell>
            <table:table-cell table:style-name="TableCell18">
              <text:p text:style-name="P19"><text:span text:style-name="T20">說 <text:s text:c="7"/>明</text:span></text:p>
            </table:table-cell>
          </table:table-row>
        </table:table-header-rows>
        <table:table-row table:style-name="TableRow21">
          <table:table-cell table:style-name="TableCell22">
            <text:p text:style-name="P23">115年5月12日（星期二）15:00起至115年5月13日（星期三）10:00止</text:p>
          </table:table-cell>
          <table:table-cell table:style-name="TableCell24">
            <text:p text:style-name="P25">115年5月13日（星期二）15:00起至115年5月13日（星期二）16:00止</text:p>
          </table:table-cell>
          <table:table-cell table:style-name="TableCell26">
            <text:p text:style-name="P27"><text:span text:style-name="T28">簡章第</text:span><text:span text:style-name="T29">12</text:span><text:span text:style-name="T30">頁【附表四</text:span><text:span text:style-name="T31">積分複查申請表】</text:span><text:span text:style-name="T32">，下方注意事項</text:span><text:span text:style-name="T33">：</text:span><text:span text:style-name="T34">其標示之日期誤植。</text:span></text:p>
          </table:table-cell>
        </table:table-row>
        <table:table-row table:style-name="TableRow35">
          <table:table-cell table:style-name="TableCell36">
            <text:p text:style-name="P37">115年6月15日（星期一）12:00止</text:p>
          </table:table-cell>
          <table:table-cell table:style-name="TableCell38">
            <text:p text:style-name="P39"><text:span text:style-name="T40">「</text:span><text:span text:style-name="T41">115</text:span><text:span text:style-name="T42">年</text:span><text:span text:style-name="T43">6</text:span><text:span text:style-name="T44">月</text:span><text:span text:style-name="T45">17</text:span><text:span text:style-name="T46">日（星期二）」</text:span></text:p>
          </table:table-cell>
          <table:table-cell table:style-name="TableCell47">
            <text:p text:style-name="P48"><text:span text:style-name="T49">簡章第</text:span><text:span text:style-name="T50">13</text:span><text:span text:style-name="T51">頁【附表五</text:span><text:span text:style-name="T52"><text:s text:c="2"/></text:span><text:span text:style-name="T53">錄取生放棄錄取資格聲明書</text:span><text:span text:style-name="T54">】</text:span><text:span text:style-name="T55">，下方注意事項</text:span><text:span text:style-name="T56">：</text:span><text:span text:style-name="T57">其標示之日期誤植。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75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150%"/>
      <style:text-properties fo:font-size="20pt" style:font-size-asian="20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text-align="justify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新細明體, PMingLiU" style:font-name-complex="Times New Roman" fo:font-size="12pt" style:font-size-asian="12pt" fo:hyphenate="false"/>
    </style:style>
    <style:style style:name="本文縮排2" style:display-name="本文縮排 2" style:family="paragraph" style:parent-style-name="Standard">
      <style:paragraph-properties fo:text-align="justify" fo:margin-left="1.875in" fo:text-indent="-1.875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5in" fo:text-indent="-0.56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5625in" fo:margin-right="-0.0187in" fo:text-indent="-0.1875in">
        <style:tab-stops>
          <style:tab-stop style:type="left" style:position="0.9375in"/>
        </style:tab-stops>
      </style:paragraph-properties>
      <style:text-properties style:font-size-complex="13.5pt" fo:hyphenate="false"/>
    </style:style>
    <style:style style:name="本文2" style:display-name="本文 2" style:family="paragraph" style:parent-style-name="Standard">
      <style:paragraph-properties fo:text-align="justify" fo:margin-top="0.125in" fo:margin-bottom="0.125in"/>
      <style:text-properties fo:font-weight="bold" style:font-weight-asian="bold" style:font-weight-complex="bold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-asian="新細明體, PMingLiU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Wingdings" style:font-name-asian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30z1" style:display-name="WW8Num30z1" style:family="text">
      <style:text-properties fo:font-weight="normal" style:font-weight-asian="norma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4pt" style:font-size-asian="14pt"/>
    </style:style>
    <style:style style:name="WW8Num41z1" style:display-name="WW8Num41z1" style:family="text">
      <style:text-properties style:font-name-asian="標楷體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Chapter " style:num-list-format-name="NLF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強制汽車責任保險法第" style:num-suffix="條" style:num-list-format-name="NLF2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Wingdings" style:font-name-complex="Wingdings"/>
    </style:style>
    <text:list-style style:name="WW8Num9" style:display-name="WW8Num9">
      <text:list-level-style-number text:level="1" style:num-suffix="、" style:num-list-format-name="NLF3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list-format-name="NLF3" style:num-format="一, 二, 三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prefix="(" style:num-suffix=")" style:num-list-format-name="NLF3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list-format-name="NLF4" style:num-format="一, 二, 三, ..." text:start-value="2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第" style:num-suffix="條" style:num-list-format-name="NLF4" style:num-format="一, 二, 三, ..." text:start-value="3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list-format-name="NLF4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text:list-style style:name="WW8Num16" style:display-name="WW8Num16">
      <text:list-level-style-number text:level="1" text:style-name="WW_CharLFO16LVL1" style:num-prefix="(" style:num-suffix=")" style:num-list-format-name="NLF5" style:num-format="一, 二, 三, ...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text:style-name="WW_CharLFO16LVL2" style:num-prefix="(" style:num-suffix=")" style:num-list-format-name="NLF5" style:num-format="一, 二, 三, ...">
        <style:list-level-properties text:space-before="0.5763in" text:min-label-width="0.3354in" text:list-level-position-and-space-mode="label-alignment">
          <style:list-level-label-alignment text:label-followed-by="listtab" fo:margin-left="0.9118in" fo:text-indent="-0.3354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list-format-name="NLF0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style:num-suffix="、" style:num-list-format-name="NLF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第" style:num-suffix="條" style:num-list-format-name="NLF6" style:num-format="一, 二, 三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list-format-name="NLF0" style:num-format="一, 二, 三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list-format-name="NLF0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8Num24" style:display-name="WW8Num24">
      <text:list-level-style-number text:level="1" text:style-name="WW_CharLFO24LVL1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list-format-name="NLF0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第" style:num-suffix="條" style:num-list-format-name="NLF4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list-format-name="NLF7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list-format-name="NLF0" style:num-format="一, 二, 三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、" style:num-list-format-name="NLF8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0LVL2" style:num-suffix="、" style:num-list-format-name="NLF8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list-format-name="NLF8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list-format-name="NLF9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list-format-name="NLF9" style:num-format="一, 二, 三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list-format-name="NLF0" style:num-format="一, 二, 三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第" style:num-suffix="條" style:num-list-format-name="NLF4" style:num-format="一, 二, 三, ..." text:start-value="5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list-format-name="NLF0" style:num-format="一, 二, 三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size="14pt" style:font-size-asian="14pt"/>
    </style:style>
    <style:style style:name="WW_CharLFO41LVL2" style:family="text">
      <style:text-properties style:font-name-asian="標楷體"/>
    </style:style>
    <text:list-style style:name="WW8Num41" style:display-name="WW8Num41">
      <text:list-level-style-number text:level="1" text:style-name="WW_CharLFO41LVL1" style:num-prefix="(" style:num-suffix=")" style:num-list-format-name="NLF5" style:num-format="一, 二, 三, ...">
        <style:list-level-properties text:space-before="0.4333in" text:min-label-width="0.4625in" text:list-level-position-and-space-mode="label-alignment">
          <style:list-level-label-alignment text:label-followed-by="listtab" fo:margin-left="0.8958in" fo:text-indent="-0.4625in"/>
        </style:list-level-properties>
      </text:list-level-style-number>
      <text:list-level-style-number text:level="2" text:style-name="WW_CharLFO41LVL2" style:num-prefix="(" style:num-suffix=")" style:num-list-format-name="NLF5" style:num-format="一, 二, 三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Chapter %1%</number:text>
      <number:num-list-label text:level="2"/>
      <number:text>強制汽車責任保險法第%2%條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、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第%3%條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和科技大學115學年度五專完全免試入學單獨招生簡章修正對照表</dc:title>
    <dc:subject>修正草案條文對照表-word格式</dc:subject>
    <meta:initial-creator>ym220</meta:initial-creator>
    <dc:creator>ym220</dc:creator>
    <meta:creation-date>2026-04-29T07:07:00Z</meta:creation-date>
    <dc:date>2026-04-29T07:07:00Z</dc:date>
    <meta:print-date>2023-04-18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