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055in" fo:margin-left="0.3909in" fo:text-indent="-0.39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1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family="paragraph">
      <style:paragraph-properties fo:margin-bottom="0.127in" fo:line-height="0.3055in" fo:margin-left="0.3895in">
        <style:tab-stops/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2.5597in"/>
    </style:style>
    <style:style style:name="TableColumn14" style:family="table-column">
      <style:table-column-properties style:column-width="3.1208in"/>
    </style:style>
    <style:style style:name="Table12" style:family="table">
      <style:table-properties style:width="5.6805in" fo:margin-left="0.9611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 fo:margin-left="0.4916in" fo:margin-right="0.3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family="paragraph">
      <style:paragraph-properties fo:margin-top="0.127in" fo:margin-bottom="0.127in" fo:line-height="0.3055in" fo:margin-left="0.3895in">
        <style:tab-stops/>
      </style:paragraph-properties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2.5597in"/>
    </style:style>
    <style:style style:name="TableColumn33" style:family="table-column">
      <style:table-column-properties style:column-width="3.1208in"/>
    </style:style>
    <style:style style:name="Table31" style:family="table">
      <style:table-properties style:width="5.6805in" fo:margin-left="0.9611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 fo:margin-left="0.4916in" fo:margin-right="0.3979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list-style-name="LFO1" style:family="paragraph">
      <style:paragraph-properties fo:line-height="0.3055in" fo:margin-left="0.3909in" fo:text-indent="-0.3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超連結" style:family="text">
      <style:text-properties style:font-name="標楷體" style:font-name-asian="標楷體" fo:font-size="14pt" style:font-size-asian="14pt"/>
    </style:style>
    <style:style style:name="T60" style:parent-style-name="超連結" style:family="text">
      <style:text-properties style:font-name="標楷體" style:font-name-asian="標楷體" fo:font-size="14pt" style:font-size-asian="14pt"/>
    </style:style>
    <style:style style:name="T61" style:parent-style-name="超連結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1" style:parent-style-name="清單段落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新細明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清單段落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新細明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4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5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6" style:parent-style-name="清單段落" style:list-style-name="LFO1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清單段落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清單段落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清單段落" style:list-style-name="LFO1" style:family="paragraph">
      <style:paragraph-properties fo:line-height="0.3194in" fo:margin-left="0.3895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break-before="page" fo:text-align="center" fo:line-height="0.3472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1" style:parent-style-name="清單段落" style:family="paragraph">
      <style:paragraph-properties fo:text-align="center" fo:margin-bottom="0.2541in" fo:line-height="0.3472in" fo:margin-left="0.38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9" style:family="table-column">
      <style:table-column-properties style:column-width="1.377in"/>
    </style:style>
    <style:style style:name="TableColumn100" style:family="table-column">
      <style:table-column-properties style:column-width="1.7534in"/>
    </style:style>
    <style:style style:name="TableColumn101" style:family="table-column">
      <style:table-column-properties style:column-width="0.2493in"/>
    </style:style>
    <style:style style:name="TableColumn102" style:family="table-column">
      <style:table-column-properties style:column-width="1.1645in"/>
    </style:style>
    <style:style style:name="TableColumn103" style:family="table-column">
      <style:table-column-properties style:column-width="0.4402in"/>
    </style:style>
    <style:style style:name="TableColumn104" style:family="table-column">
      <style:table-column-properties style:column-width="2.0048in"/>
    </style:style>
    <style:style style:name="Table98" style:family="table">
      <style:table-properties style:width="6.9895in" fo:margin-left="-0.0034in" table:align="left"/>
    </style:style>
    <style:style style:name="TableRow105" style:family="table-row">
      <style:table-row-properties style:row-height="0.53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0.491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488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495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4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87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3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4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2416in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0.3888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.0437in" fo:margin-left="0.001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margin-bottom="0.0437in" fo:margin-left="0.00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margin-top="0.127in" fo:line-height="0.3333in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P203" style:parent-style-name="內文" style:family="paragraph">
      <style:paragraph-properties fo:margin-top="0.127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margin-top="0.127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line-height="0.1388in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6333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藝術高中「元宇宙智慧館」</text:p>
      <text:p text:style-name="P2">113學年度第一學期學生體驗活動計畫</text:p>
      <text:list text:style-name="LFO1" text:continue-numbering="true">
        <text:list-item>
          <text:p text:style-name="P3"><text:span text:style-name="T4">活動對象：彰化縣各國民</text:span><text:span text:style-name="T5">中</text:span><text:span text:style-name="T6">、</text:span><text:span text:style-name="T7">小學學生。</text:span></text:p>
        </text:list-item>
        <text:list-item>
          <text:p text:style-name="P8">活動日期：<text:line-break/>開放各校自由申請，自113年10月18日至113年12月27日，星期五上下午各一梯次，預計辦理10梯次體驗活動課程，由各校自由申請，每校以申請一梯次為限。</text:p>
        </text:list-item>
        <text:list-item>
          <text:p text:style-name="P9">參加人數：預計辦理10梯次，每梯次30位學生，共計300人。</text:p>
        </text:list-item>
        <text:list-item>
          <text:p text:style-name="P10">活動流程：</text:p>
        </text:list-item>
      </text:list>
      <text:p text:style-name="P11">(一)上午梯次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　　　間</text:p>
          </table:table-cell>
          <table:table-cell table:style-name="TableCell18">
            <text:p text:style-name="P19">活動流程</text:p>
          </table:table-cell>
        </table:table-row>
        <table:table-row table:style-name="TableRow20">
          <table:table-cell table:style-name="TableCell21">
            <text:p text:style-name="P22">09：00～11：30</text:p>
          </table:table-cell>
          <table:table-cell table:style-name="TableCell23">
            <text:p text:style-name="P24">AR、VR體驗課程</text:p>
          </table:table-cell>
        </table:table-row>
        <table:table-row table:style-name="TableRow25">
          <table:table-cell table:style-name="TableCell26">
            <text:p text:style-name="P27">11：30～</text:p>
          </table:table-cell>
          <table:table-cell table:style-name="TableCell28">
            <text:p text:style-name="P29">賦　　歸</text:p>
          </table:table-cell>
        </table:table-row>
      </table:table>
      <text:p text:style-name="P30">(二)下午梯次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　　　間</text:p>
          </table:table-cell>
          <table:table-cell table:style-name="TableCell37">
            <text:p text:style-name="P38">活動流程</text:p>
          </table:table-cell>
        </table:table-row>
        <table:table-row table:style-name="TableRow39">
          <table:table-cell table:style-name="TableCell40">
            <text:p text:style-name="P41">13：00～15：30</text:p>
          </table:table-cell>
          <table:table-cell table:style-name="TableCell42">
            <text:p text:style-name="P43">AR、VR體驗課程</text:p>
          </table:table-cell>
        </table:table-row>
        <table:table-row table:style-name="TableRow44">
          <table:table-cell table:style-name="TableCell45">
            <text:p text:style-name="P46">15：30～</text:p>
          </table:table-cell>
          <table:table-cell table:style-name="TableCell47">
            <text:p text:style-name="P48">賦　　歸</text:p>
          </table:table-cell>
        </table:table-row>
      </table:table>
      <text:list text:style-name="LFO1" text:continue-numbering="true">
        <text:list-item>
          <text:p text:style-name="P49"><text:span text:style-name="T50">辦理方式</text:span><text:span text:style-name="T51"><text:line-break/>即日起至</text:span><text:span text:style-name="T52">11</text:span><text:span text:style-name="T53">3</text:span><text:span text:style-name="T54">年</text:span><text:span text:style-name="T55">9</text:span><text:span text:style-name="T56">月</text:span><text:span text:style-name="T57">30</text:span><text:span text:style-name="T58">日中午前填妥報名表，<text:s/></text:span><text:a xlink:href="mailto:email至dj010347@gmail.com" office:target-frame-name="_top" xlink:show="replace"><text:span text:style-name="T59">email至</text:span><text:span text:style-name="T60">d</text:span><text:span text:style-name="T61">j010347@gmail.com</text:span></text:a><text:span text:style-name="T62">(主旨請說明</text:span><text:span text:style-name="T63">OO</text:span><text:span text:style-name="T64">國中</text:span><text:span text:style-name="T65">、</text:span><text:span text:style-name="T66">國小</text:span><text:span text:style-name="T67">元宇宙智慧館</text:span><text:span text:style-name="T68">體驗申請</text:span><text:span text:style-name="T69">)，額滿為止，錄取優先順序如下：</text:span></text:p>
        </text:list-item>
      </text:list>
      <text:p text:style-name="P70">(一)彰化區學校(彰化市、花壇鄉、芬園鄉)</text:p>
      <text:p text:style-name="P71"><text:span text:style-name="T72">(二)</text:span><text:span text:style-name="T73">北彰各國民</text:span><text:span text:style-name="T74">中</text:span><text:span text:style-name="T75">、</text:span><text:span text:style-name="T76">小學</text:span></text:p>
      <text:p text:style-name="P77"><text:span text:style-name="T78">(三)</text:span><text:span text:style-name="T79">本縣國民</text:span><text:span text:style-name="T80">中</text:span><text:span text:style-name="T81">、</text:span><text:span text:style-name="T82">小學</text:span></text:p>
      <text:p text:style-name="P83">(四)以報名先後順序錄取，額滿為止。</text:p>
      <text:p text:style-name="P84">(五)錄取名單場次將於113年10月8日公告並通知錄取學校。</text:p>
      <text:p text:style-name="P85">(六)錄取學校將由中心派車往返接送。</text:p>
      <text:list text:style-name="LFO1" text:continue-numbering="true">
        <text:list-item>
          <text:p text:style-name="P86">體驗活動注意事項</text:p>
        </text:list-item>
      </text:list>
      <text:p text:style-name="P87">(一)各校務必指派隨行老師1-2名協助活動進行。</text:p>
      <text:p text:style-name="P88">(二)課程過程中，務必遵守各項安全規定，除飲用水外，一律禁止飲食。</text:p>
      <text:list text:style-name="LFO1" text:continue-numbering="true">
        <text:list-item>
          <text:p text:style-name="P89">相關活動訊息請洽：04-7222844轉205<text:s/>王淳妍老師。</text:p>
        </text:list-item>
      </text:list>
      <text:soft-page-break/>
      <text:p text:style-name="P90">彰化藝術高中「元宇宙智慧館」</text:p>
      <text:p text:style-name="P91"><text:span text:style-name="T92">11</text:span><text:span text:style-name="T93">3</text:span><text:span text:style-name="T94">學年度</text:span><text:span text:style-name="T95">第一</text:span><text:span text:style-name="T96">學期</text:span><text:span text:style-name="T97">學生體驗活動報名表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學校名稱</text:p>
          </table:table-cell>
          <table:table-cell table:style-name="TableCell108" table:number-columns-spanned="5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參加年級</text:p>
          </table:table-cell>
          <table:table-cell table:style-name="TableCell118" table:number-columns-spanned="2">
            <text:p text:style-name="P119"/>
            <text:p text:style-name="P120"/>
          </table:table-cell>
          <table:covered-table-cell/>
          <table:table-cell table:style-name="TableCell121">
            <text:p text:style-name="P122">參加人數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聯 絡 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職 <text:s/>稱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電子郵件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帶隊教師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體驗課程內容</text:p>
          </table:table-cell>
          <table:table-cell table:style-name="TableCell151" table:number-columns-spanned="5">
            <text:list text:style-name="LFO3" text:continue-numbering="true">
              <text:list-item>
                <text:p text:style-name="P152">中心簡介</text:p>
              </text:list-item>
              <text:list-item>
                <text:p text:style-name="P153">元宇宙AR課程體驗</text:p>
              </text:list-item>
              <text:list-item>
                <text:p text:style-name="P154">元宇宙VR課程體驗</text:p>
              </text:list-item>
            </text:list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梯次</text:p>
            <text:p text:style-name="P159"/>
          </table:table-cell>
          <table:table-cell table:style-name="TableCell160" table:number-columns-spanned="5">
            <text:p text:style-name="P161">以下日期均為星期五，為增加服務學校場次，各校以錄取一場次為限。</text:p>
            <text:p text:style-name="P162"><text:s/>□10/18上午<text:s/>□11/08上午<text:s/>□11/22上午<text:s/>□12/13上午<text:s/>□12/27上午</text:p>
            <text:p text:style-name="P163"><text:span text:style-name="T164"><text:s/>□</text:span><text:span text:style-name="T165">1</text:span><text:span text:style-name="T166">0</text:span><text:span text:style-name="T167">/</text:span><text:span text:style-name="T168">1</text:span><text:span text:style-name="T169">8</text:span><text:span text:style-name="T170">下午 □</text:span><text:span text:style-name="T171">11</text:span><text:span text:style-name="T172">/</text:span><text:span text:style-name="T173">08</text:span><text:span text:style-name="T174">下午 □</text:span><text:span text:style-name="T175">1</text:span><text:span text:style-name="T176">1</text:span><text:span text:style-name="T177">/</text:span><text:span text:style-name="T178">22</text:span><text:span text:style-name="T179">下午 □</text:span><text:span text:style-name="T180">12/</text:span><text:span text:style-name="T181">13</text:span><text:span text:style-name="T182">下午 □</text:span><text:span text:style-name="T183">1</text:span><text:span text:style-name="T184">2</text:span><text:span text:style-name="T185">/</text:span><text:span text:style-name="T186">27</text:span><text:span text:style-name="T187">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  <text:p text:style-name="P191"><text:span text:style-name="T192">梯次意願順序<text:s/></text:span></text:p>
            <text:p text:style-name="P193">(請填寫<text:s/>3<text:s/>個梯次，承辦學校將依報名順序安排活動日期。)</text:p>
            <text:p text:style-name="P194"/>
          </table:table-cell>
          <table:table-cell table:style-name="TableCell195" table:number-columns-spanned="5">
            <text:p text:style-name="P196"><text:span text:style-name="T197"><text:s/>1.梯次 ____________ <text:s/></text:span><text:span text:style-name="T198">(</text:span><text:span text:style-name="T199">每梯次，</text:span><text:span text:style-name="T200">請寫日期</text:span><text:span text:style-name="T201">和</text:span><text:span text:style-name="T202">上午或下午)</text:span></text:p>
            <text:p text:style-name="P203"><text:s/>2.梯次 ____________</text:p>
            <text:p text:style-name="P204"><text:s/>3.梯次 ____________</text:p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核章</text:p>
          </table:table-cell>
          <table:table-cell table:style-name="TableCell209">
            <text:p text:style-name="P210">承辦人</text:p>
          </table:table-cell>
          <table:table-cell table:style-name="TableCell211" table:number-columns-spanned="3">
            <text:p text:style-name="P212">承辦處室主任</text:p>
          </table:table-cell>
          <table:covered-table-cell/>
          <table:covered-table-cell/>
          <table:table-cell table:style-name="TableCell213">
            <text:p text:style-name="P214">校長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  <text:p text:style-name="P219"/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IOTNB13</meta:initial-creator>
    <dc:creator>冠伶 陳</dc:creator>
    <meta:creation-date>2024-09-20T02:09:00Z</meta:creation-date>
    <dc:date>2024-09-20T02:09:00Z</dc:date>
    <meta:print-date>2024-09-10T00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44" meta:row-count="7" meta:non-whitespace-character-count="890"/>
  </office:meta>
</office:document-meta>
</file>